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ideograph-alpha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writing-mode="lr-tb"/>
      <style:text-properties style:use-window-font-color="true" style:font-name="Times New Roman1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writing-mode="lr-tb"/>
      <style:text-properties style:use-window-font-color="true" style:font-name="Calibri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start" style:justify-single-word="false" fo:text-indent="0cm" style:auto-text-indent="false" fo:break-before="page" style:writing-mode="lr-tb">
        <style:tab-stops/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 style:text-autospace="ideograph-alpha" style:writing-mode="lr-tb"/>
      <style:text-properties style:use-window-font-color="true" style:font-name="Times New Roman1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text-transform="uppercas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 style:master-page-name="">
      <style:paragraph-properties fo:margin-left="6.507cm" fo:margin-right="0cm" fo:margin-top="0cm" fo:margin-bottom="0cm" fo:line-height="150%" fo:text-align="start" style:justify-single-word="false" fo:orphans="2" fo:widows="2" fo:text-indent="0cm" style:auto-text-indent="false" style:page-number="auto" style:text-autospace="ideograph-alpha" style:writing-mode="lr-tb"/>
      <style:text-properties style:use-window-font-color="true" style:font-name="Times New Roman1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6.507cm" fo:margin-right="0cm" fo:margin-top="0cm" fo:margin-bottom="0cm" fo:line-height="150%" fo:text-align="start" style:justify-single-word="false" fo:orphans="2" fo:widows="2" fo:text-indent="0cm" style:auto-text-indent="false" style:text-autospace="ideograph-alpha" style:writing-mode="lr-tb"/>
      <style:text-properties style:use-window-font-color="true" style:font-name="Times New Roman1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2" fo:widows="2" style:text-autospace="ideograph-alpha" style:writing-mode="lr-tb"/>
      <style:text-properties style:use-window-font-color="true" style:font-name="Times New Roman1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150%" fo:text-align="start" style:justify-single-word="false" fo:orphans="2" fo:widows="2" style:text-autospace="ideograph-alpha" style:writing-mode="lr-tb"/>
      <style:text-properties style:use-window-font-color="true" style:font-name="Times New Roman1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writing-mode="lr-tb"/>
      <style:text-properties style:use-window-font-color="true" style:font-name="Times New Roman1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top="0.176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.148cm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.148cm" fo:line-height="100%" fo:text-align="justify" style:justify-single-word="false"/>
    </style:style>
    <style:style style:name="P26" style:family="paragraph" style:parent-style-name="Standard_20__28_user_29_" style:list-style-name="L3">
      <style:paragraph-properties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top="0cm" fo:margin-bottom="0cm" fo:line-height="150%" fo:text-align="start" style:justify-single-word="false" fo:orphans="2" fo:widows="2" style:text-autospace="ideograph-alpha" style:writing-mode="lr-tb"/>
      <style:text-properties style:use-window-font-color="true" style:font-name="Times New Roman1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WW8Num25">
      <style:paragraph-properties fo:margin-left="1.27cm" fo:margin-right="0cm" fo:margin-top="0cm" fo:margin-bottom="0.148cm" fo:line-height="100%" fo:text-align="justify" style:justify-single-word="false" fo:text-indent="-0.769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29" style:family="paragraph" style:parent-style-name="Standard" style:list-style-name="L2">
      <style:paragraph-properties fo:margin-left="1.27cm" fo:margin-right="0cm" fo:margin-top="0cm" fo:margin-bottom="0.148cm" fo:line-height="100%" fo:text-align="justify" style:justify-single-word="false" fo:text-indent="-0.769cm" style:auto-text-indent="false"/>
    </style:style>
    <style:style style:name="P30" style:family="paragraph" style:parent-style-name="Standard" style:list-style-name="WW8Num25">
      <style:paragraph-properties fo:margin-left="1.27cm" fo:margin-right="0cm" fo:margin-top="0cm" fo:margin-bottom="0.148cm" fo:line-height="100%" fo:text-align="justify" style:justify-single-word="false" fo:text-indent="-0.769cm" style:auto-text-indent="false"/>
    </style:style>
    <style:style style:name="P31" style:family="paragraph" style:parent-style-name="Standard" style:list-style-name="WW8Num28">
      <style:paragraph-properties fo:margin-left="1.27cm" fo:margin-right="0cm" fo:margin-top="0cm" fo:margin-bottom="0cm" fo:line-height="100%" fo:text-align="justify" style:justify-single-word="false" fo:text-indent="-0.769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32" style:family="paragraph" style:parent-style-name="Standard" style:list-style-name="WW8Num28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33" style:family="paragraph" style:parent-style-name="Standard" style:list-style-name="WW8Num2">
      <style:paragraph-properties fo:margin-left="1.27cm" fo:margin-right="0cm" fo:line-height="100%" fo:text-align="justify" style:justify-single-word="false" fo:text-indent="-0.769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2">
      <style:paragraph-properties fo:margin-left="1.27cm" fo:margin-right="0cm" fo:line-height="100%" fo:text-align="justify" style:justify-single-word="false" fo:text-indent="-0.769cm" style:auto-text-indent="false"/>
    </style:style>
    <style:style style:name="P35" style:family="paragraph" style:parent-style-name="Standard" style:list-style-name="WW8Num5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36" style:family="paragraph" style:parent-style-name="Standard" style:list-style-name="WW8Num16">
      <style:paragraph-properties fo:margin-left="1.251cm" fo:margin-right="0cm" fo:margin-top="0cm" fo:margin-bottom="0cm" fo:line-height="100%" fo:text-align="justify" style:justify-single-word="false" fo:text-indent="-0.75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>
      <style:text-properties fo:font-size="10pt" style:font-size-asian="10pt" style:font-size-complex="10pt"/>
    </style:style>
    <style:style style:name="P38" style:family="paragraph">
      <style:paragraph-properties fo:text-align="center"/>
    </style:style>
    <style:style style:name="P39" style:family="paragraph">
      <style:text-properties fo:font-size="8pt" style:font-size-asian="8pt" style:font-size-complex="8pt"/>
    </style:style>
    <style:style style:name="T1" style:family="text">
      <style:text-properties fo:color="#000000" style:font-name="Calibri" fo:font-size="11pt" style:text-underline-style="none" fo:background-color="#ffffff" style:font-size-asian="11pt" style:font-name-complex="Calibri" style:font-size-complex="11pt"/>
    </style:style>
    <style:style style:name="T2" style:family="text">
      <style:text-properties style:use-window-font-color="true" style:font-name="Times New Roman1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ffffff" style:font-name="Times New Roman1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background-color="#ffffff" style:font-size-asian="11pt" style:font-name-complex="Calibri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efault_20_Paragraph_20_Fon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Line_20_Style_20_9"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paragraph" draw:z-index="3" draw:style-name="gr3" draw:text-style-name="P38" svg:x1="0.002cm" svg:y1="0.445cm" svg:x2="5.766cm" svg:y2="0.445cm"><text:p/></draw:line><draw:line text:anchor-type="paragraph" draw:z-index="6" draw:style-name="gr3" draw:text-style-name="P38" svg:x1="12.409cm" svg:y1="0.441cm" svg:x2="16cm" svg:y2="0.441cm"><text:p/></draw:line><text:span text:style-name="T2">Karczew, dnia <text:s text:c="6"/></text:span><text:span text:style-name="T2"><text:s/></text:span><text:span text:style-name="T3">…........................</text:span></text:p>
      <text:p text:style-name="P5"><draw:frame text:anchor-type="paragraph" draw:z-index="0" draw:style-name="gr1" draw:text-style-name="P37" svg:width="2.804cm" svg:height="0.509cm" svg:x="0.023cm" svg:y="0.056cm"><draw:text-box><text:p><text:span text:style-name="T7">Imię i nazwisko</text:span></text:p></draw:text-box></draw:frame></text:p>
      <text:p text:style-name="P5"/>
      <text:p text:style-name="P3"/>
      <text:p text:style-name="P5"><draw:frame text:anchor-type="paragraph" draw:z-index="1" draw:style-name="gr2" draw:text-style-name="P37" svg:width="1.001cm" svg:height="0.451cm" svg:x="0.062cm" svg:y="0.106cm"><draw:text-box><text:p><text:span text:style-name="T7">Adres</text:span></text:p></draw:text-box></draw:frame><draw:line text:anchor-type="paragraph" draw:z-index="4" draw:style-name="gr3" draw:text-style-name="P38" svg:x1="0.079cm" svg:y1="0.009cm" svg:x2="5.766cm" svg:y2="0.009cm"><text:p/></draw:line></text:p>
      <text:p text:style-name="P5"><draw:frame text:anchor-type="paragraph" draw:z-index="2" draw:style-name="gr2" draw:text-style-name="P37" svg:width="1.177cm" svg:height="0.451cm" svg:x="0.062cm" svg:y="1.168cm"><draw:text-box><text:p><text:span text:style-name="T7">Telefon</text:span></text:p></draw:text-box></draw:frame></text:p>
      <text:p text:style-name="P5"/>
      <text:p text:style-name="P5"><draw:line text:anchor-type="paragraph" draw:z-index="5" draw:style-name="gr3" draw:text-style-name="P38" svg:x1="0.06cm" svg:y1="0.212cm" svg:x2="5.727cm" svg:y2="0.212cm"><text:p/></draw:line></text:p>
      <text:p text:style-name="P3"/>
      <text:p text:style-name="P5"/>
      <text:p text:style-name="P16">Miejsko-Gminny Ośrodek Pomocy Społecznej</text:p>
      <text:p text:style-name="P17">ul. Warszawska 28</text:p>
      <text:p text:style-name="P17">05-480 Karczew</text:p>
      <text:p text:style-name="P17"/>
      <text:p text:style-name="P11">sprawa dotyczy:</text:p>
      <text:list xml:id="list6818529014558018341" text:style-name="L1">
        <text:list-item>
          <text:p text:style-name="P27"><draw:line text:anchor-type="paragraph" draw:z-index="7" draw:style-name="gr3" draw:text-style-name="P38" svg:x1="8.765cm" svg:y1="0.43cm" svg:x2="15.978cm" svg:y2="0.43cm"><text:p/></draw:line>pomoc pieniężna (podać cel przeznaczenia)</text:p>
          <text:p text:style-name="P27"><draw:line text:anchor-type="paragraph" draw:z-index="8" draw:style-name="gr3" draw:text-style-name="P38" svg:x1="1.316cm" svg:y1="0.36cm" svg:x2="16.055cm" svg:y2="0.36cm"><text:p/></draw:line> </text:p>
        </text:list-item>
        <text:list-item>
          <text:p text:style-name="P27"><draw:line text:anchor-type="paragraph" draw:z-index="9" draw:style-name="gr3" draw:text-style-name="P38" svg:x1="3.764cm" svg:y1="0.36cm" svg:x2="16.016cm" svg:y2="0.36cm"><text:p/></draw:line>pomoc usługowa</text:p>
        </text:list-item>
        <text:list-item>
          <text:p text:style-name="P27"><draw:line text:anchor-type="paragraph" draw:z-index="10" draw:style-name="gr3" draw:text-style-name="P38" svg:x1="10.292cm" svg:y1="0.319cm" svg:x2="16.016cm" svg:y2="0.319cm"><text:p/></draw:line>pomoc w formie posiłków w szkole/przedszkolu dla</text:p>
          <text:p text:style-name="P27"><draw:line text:anchor-type="paragraph" draw:z-index="11" draw:style-name="gr3" draw:text-style-name="P38" svg:x1="1.316cm" svg:y1="0.36cm" svg:x2="16.036cm" svg:y2="0.36cm"><text:p/></draw:line></text:p>
        </text:list-item>
        <text:list-item>
          <text:p text:style-name="P27"><draw:line text:anchor-type="paragraph" draw:z-index="12" draw:style-name="gr3" draw:text-style-name="P38" svg:x1="3.708cm" svg:y1="0.36cm" svg:x2="16.055cm" svg:y2="0.36cm"><text:p/></draw:line>innej (jakiej?)</text:p>
        </text:list-item>
      </text:list>
      <text:p text:style-name="P19"/>
      <text:p text:style-name="P19">załączniki:</text:p>
      <text:p text:style-name="P19"><draw:line text:anchor-type="paragraph" draw:z-index="13" draw:style-name="gr3" draw:text-style-name="P38" svg:x1="0.042cm" svg:y1="0.36cm" svg:x2="16.035cm" svg:y2="0.36cm"><text:p/></draw:line></text:p>
      <text:p text:style-name="P19"><draw:line text:anchor-type="paragraph" draw:z-index="14" draw:style-name="gr3" draw:text-style-name="P38" svg:x1="0.042cm" svg:y1="0.33cm" svg:x2="16.035cm" svg:y2="0.36cm"><text:p/></draw:line></text:p>
      <text:p text:style-name="P20"/>
      <text:p text:style-name="P19"><draw:frame text:anchor-type="paragraph" draw:z-index="16" draw:style-name="gr4" draw:text-style-name="P39" svg:width="6.293cm" svg:height="0.329cm" svg:x="0.261cm" svg:y="0.342cm"><draw:text-box><text:p><text:span text:style-name="T8">(podpis pracownika przyjmującego sprawę)</text:span></text:p></draw:text-box></draw:frame><draw:line text:anchor-type="paragraph" draw:z-index="15" draw:style-name="gr3" draw:text-style-name="P38" svg:x1="0.06cm" svg:y1="0.205cm" svg:x2="5.805cm" svg:y2="0.205cm"><text:p/></draw:line></text:p>
      <text:p text:style-name="P19"/>
      <text:p text:style-name="P18">Wniosek jest wszczęciem postępowania administracyjnego w powyższej sprawie.</text:p>
      <text:p text:style-name="P18">Zapoznałem/am się z art. 10 KPA § 1: Organy administracji publicznej obowiązane są zapewnić stronom czynny udział w każdym stadium postępowania, a przed wydaniem decyzji umożliwić im wypowiedzenie się co do zebranych dowodów i materiałów oraz zgłoszonych żądań.</text:p>
      <text:p text:style-name="P18">Zostałem/am poinformowany/na, że zgodnie z art. 41 § 1 w toku postępowania strony oraz ich przedstawiciele i pełnomocnicy mają obowiązek zawiadomić organ administracji publicznej o każdej zmianie swojego adresu. Zgodnie z art. 41 § 2 w razie zaniedbania obowiązku określonego w art. § 1 doręczenia pism pod dotychczasowy adres ma skutek prawny.</text:p>
      <text:p text:style-name="P18"/>
      <text:p text:style-name="P18"/>
      <text:p text:style-name="P18"><draw:frame text:anchor-type="paragraph" draw:z-index="18" draw:style-name="gr4" draw:text-style-name="P39" svg:width="5.035cm" svg:height="0.329cm" svg:x="0.399cm" svg:y="-0.088cm"><draw:text-box><text:p><text:span text:style-name="T8">(podpis osoby zgłaszającej sprawę)</text:span></text:p></draw:text-box></draw:frame><draw:line text:anchor-type="paragraph" draw:z-index="17" draw:style-name="gr3" draw:text-style-name="P38" svg:x1="0.021cm" svg:y1="-0.171cm" svg:x2="5.766cm" svg:y2="-0.171cm"><text:p/></draw:line></text:p>
      <text:p text:style-name="P2"><text:bookmark-start text:name="_Hlk532289782"/>KLAUZULA INFORMACYJNA </text:p>
      <text:p text:style-name="P13">Osoby korzystające ze świadczeń pomocy społecznej</text:p>
      <text:p text:style-name="P24"><text:bookmark-start text:name="_Hlk121408369"/>Administrator Danych Osobowych</text:p>
      <text:p text:style-name="P25"><text:span text:style-name="T4">Administratorem Pana/Pani danych osobowych jest Miejsko Gminny Ośrodek Pomocy Społecznej w Karczewie (05-480), przy ul. Warszawskiej 28</text:span><text:span text:style-name="T5">. Można się z nami skontaktować:</text:span></text:p>
      <text:list xml:id="list6658807490078453629" text:style-name="WW8Num25">
        <text:list-item>
          <text:p text:style-name="P28">listownie, przesyłając korespondencję na nasz adres,</text:p>
        </text:list-item>
      </text:list>
      <text:list xml:id="list2942620120991875677" text:style-name="L2">
        <text:list-item>
          <text:p text:style-name="P29"><text:span text:style-name="T5">telefonicznie, pod nr. telefonu: </text:span><text:span text:style-name="T6">22 780-94-61</text:span><text:span text:style-name="T5">,</text:span></text:p>
        </text:list-item>
      </text:list>
      <text:list xml:id="list31481024" text:continue-list="list6658807490078453629" text:style-name="WW8Num25">
        <text:list-item>
          <text:p text:style-name="P30"><text:span text:style-name="T5">mailowo, przesyłając korespondencję na adres: </text:span><text:a xlink:type="simple" xlink:href="mailto:mgops@mgopskarczew.pl" text:style-name="Internet_20_link" text:visited-style-name="Visited_20_Internet_20_Link"><text:span text:style-name="Internet_20_link"><text:span text:style-name="T4">mgops@mgopskarczew.pl</text:span></text:span></text:a><text:span text:style-name="Internet_20_link"><text:span text:style-name="T1">. </text:span></text:span></text:p>
        </text:list-item>
      </text:list>
      <text:p text:style-name="P21">Inspektor Ochrony Danych</text:p>
      <text:p text:style-name="P22">Powołaliśmy Inspektora Ochrony Danych Osobowych, z którym można się skontaktować:</text:p>
      <text:list xml:id="list2911002320568457883" text:style-name="WW8Num28">
        <text:list-item>
          <text:p text:style-name="P31">listownie, przesyłając korespondencję na nasz adres (z dopiskiem „IOD”),</text:p>
        </text:list-item>
        <text:list-item>
          <text:p text:style-name="P32"><text:span text:style-name="T5">mailowo, przesyłając korespondencję na adres: </text:span><text:a xlink:type="simple" xlink:href="mailto:iod@rprotection.com.pl" text:style-name="Internet_20_link" text:visited-style-name="Visited_20_Internet_20_Link"><text:span text:style-name="Internet_20_link"><text:span text:style-name="T4">iod@rprotection.com.pl</text:span></text:span></text:a><text:span text:style-name="T6">.</text:span><text:bookmark-end text:name="_Hlk121408369"/></text:p>
        </text:list-item>
      </text:list>
      <text:p text:style-name="P21">Cel i podstawa przetwarzania danych osobowych</text:p>
      <text:p text:style-name="P22">Pana/Pani dane osobowe przetwarzane będą wyłącznie w celu:</text:p>
      <text:list xml:id="list5209990379694490650" text:style-name="WW8Num5">
        <text:list-item>
          <text:p text:style-name="P35"><text:span text:style-name="T5">realizacji obowiązku prawnego ciążącego na nas, </text:span><text:span text:style-name="T4">zgodnie </text:span><text:span text:style-name="T5">art. 6 ust 1 lit c RODO, w związku z </text:span><text:span text:style-name="T4">ustawą o pomocy społecznej z dnia 12 marca 2004 r., ustawą z dnia 14 czerwca 1960 r Kodeks Postępowania Administracyjnego oraz ustawą z dnia 14 lipca 1983 r. o narodowym zasobie archiwalnym i archiwach - archiwizacja dokumentów</text:span><text:span text:style-name="T5">,</text:span></text:p>
        </text:list-item>
        <text:list-item>
          <text:p text:style-name="P35"><text:span text:style-name="T4">realizacji ważnego interesu publicznego, wynikającego z ustawy o pomocy społecznej z dnia 12 marca 2004 r.</text:span><text:span text:style-name="T5">, zgodnie z art. 9 ust 2 lit g RODO.</text:span></text:p>
        </text:list-item>
      </text:list>
      <text:p text:style-name="P23"><text:bookmark-end text:name="_Hlk532289782"/>Odbiorcy danych</text:p>
      <text:p text:style-name="P14"><text:span text:style-name="T4">Odbiorcami Pana/Pani danych osobowych mogą być: ZUS, KRUS, Urząd Pracy, Zarządcy nieruchomości, Zakład Energetyczny, inne jednostki pomocy społecznej, zakłady opiekuńczo-lecznicze, instytucje udzielające schronienia, placówki oświatowe, dostawcy usług pocztowych, Zakład Gazowniczy, Zakład Pogrzebowy, kancelaria prawna, w przypadku wystąpienia roszczeń, Urząd Miejski w przypadku osób wnioskujących w sprawie zwolnienia z poboru podatku</text:span><text:span text:style-name="T5"> </text:span><text:span text:style-name="T4">oraz podmioty współpracujące z nami w związku ze świadczeniem usług: </text:span></text:p>
      <text:list xml:id="list2885626965062226609" text:style-name="WW8Num16">
        <text:list-item>
          <text:p text:style-name="P36">hostingowych, </text:p>
        </text:list-item>
        <text:list-item>
          <text:p text:style-name="P36">informatycznych, w tym dostawcy usług i oprogramowania,</text:p>
        </text:list-item>
        <text:list-item>
          <text:p text:style-name="P36">podmioty świadczące dla nas usługi w ramach prowadzenia działań z zakresu pomocy społecznej.</text:p>
        </text:list-item>
      </text:list>
      <text:p text:style-name="P23">Okres retencji danych</text:p>
      <text:p text:style-name="P15"><text:bookmark-start text:name="_Hlk113458037"/>Pana/Pani dane osobowe będziemy przetwarzać przez okres niezbędny do realizacji celów, a po tym czasie przez okres 10 lat – dla świadczeń pieniężnych oraz od 5 do 10 lat dla świadczeń niepieniężnych (po zakończeniu sprawy) zgodnie z Jednolitym Rzeczowym Wykazem Akt w oparciu o Ustawę z dnia 14 lipca 1983 r. o narodowym zasobie archiwalnym i archiwach).</text:p>
      <text:p text:style-name="P23"><text:bookmark-end text:name="_Hlk113458037"/>Przysługujące prawa</text:p>
      <text:p text:style-name="P15">W związku z przetwarzaniem danych osobowych przysługują Panu/Pani następujące prawa:</text:p>
      <text:list xml:id="list3196528218919921109" text:style-name="WW8Num2">
        <text:list-item>
          <text:p text:style-name="P33">prawo dostępu do treści swoich danych,</text:p>
        </text:list-item>
        <text:list-item>
          <text:p text:style-name="P33">prawo do sprostowania danych, </text:p>
        </text:list-item>
        <text:list-item>
          <text:p text:style-name="P33">prawo do usunięcia danych w przypadku gdybyśmy je przetwarzali bez podstawy prawnej,</text:p>
        </text:list-item>
        <text:list-item>
          <text:p text:style-name="P33">prawo ograniczenia przetwarzania, </text:p>
        </text:list-item>
        <text:list-item>
          <text:p text:style-name="P34"><text:span text:style-name="T4">prawo wniesienia skargi do UODO (</text:span><text:span text:style-name="T6">ul. Stawki 2 00-193 Warszawa)</text:span><text:span text:style-name="T4">, gdy uzna Pan/Pani, iż przetwarzanie danych osobowych Pana/Pani dotyczących narusza przepisy RODO.</text:span></text:p>
        </text:list-item>
      </text:list>
      <text:p text:style-name="P23">Dobrowolność podania danych</text:p>
      <text:p text:style-name="P9">Podanie przez Pana/Panią danych jest obowiązkowe i wynika z przepisów prawa. </text:p>
      <text:p text:style-name="P10"><draw:line text:anchor-type="paragraph" draw:z-index="20" draw:style-name="gr3" draw:text-style-name="P38" svg:x1="11.619cm" svg:y1="0.351cm" svg:x2="15.17cm" svg:y2="0.351cm"><text:p/></draw:line><draw:frame text:anchor-type="paragraph" draw:z-index="19" draw:style-name="gr5" draw:text-style-name="P37" svg:width="2.117cm" svg:height="0.412cm" svg:x="9.283cm" svg:y="0.116cm"><draw:text-box><text:p><text:span text:style-name="T7">Karczew, dnia</text:span></text:p></draw:text-box></draw:frame>Burmistrz Karczewa</text:p>
      <text:p text:style-name="P6"/>
      <text:p text:style-name="P6"><draw:frame text:anchor-type="paragraph" draw:z-index="22" draw:style-name="gr6" draw:text-style-name="P37" svg:width="2.528cm" svg:height="0.486cm" svg:x="1.337cm" svg:y="0.175cm"><draw:text-box><text:p><text:span text:style-name="T7">Imię i nazwisko</text:span></text:p></draw:text-box></draw:frame><draw:line text:anchor-type="paragraph" draw:z-index="21" draw:style-name="gr3" draw:text-style-name="P38" svg:x1="0.023cm" svg:y1="0.018cm" svg:x2="4.805cm" svg:y2="0.018cm"><text:p/></draw:line></text:p>
      <text:p text:style-name="P6"/>
      <text:p text:style-name="P6"><draw:line text:anchor-type="paragraph" draw:z-index="23" draw:style-name="gr3" draw:text-style-name="P38" svg:x1="0.515cm" svg:y1="0.43cm" svg:x2="4.863cm" svg:y2="0.43cm"><text:p/></draw:line>ul.</text:p>
      <text:p text:style-name="P6">05-480 Karczew</text:p>
      <text:p text:style-name="P6"/>
      <text:p text:style-name="P6"/>
      <text:p text:style-name="P6"/>
      <text:p text:style-name="P8">OŚWIADCZENIE</text:p>
      <text:p text:style-name="P8"/>
      <text:p text:style-name="P8"/>
      <text:p text:style-name="P8"/>
      <text:p text:style-name="P8"/>
      <text:p text:style-name="P6"><draw:frame text:anchor-type="paragraph" draw:z-index="25" draw:style-name="gr6" draw:text-style-name="P39" svg:width="2.528cm" svg:height="0.486cm" svg:x="11.195cm" svg:y="0.455cm"><draw:text-box><text:p><text:span text:style-name="T8">(Data i miejscowość)</text:span></text:p></draw:text-box></draw:frame>Ja, …................................................. urodzony/a …....................................................................</text:p>
      <text:p text:style-name="P7"><draw:frame text:anchor-type="paragraph" draw:z-index="24" draw:style-name="gr6" draw:text-style-name="P39" svg:width="2.528cm" svg:height="0.486cm" svg:x="2.806cm" svg:y="-0.198cm"><draw:text-box><text:p><text:span text:style-name="T8">(Imię i nazwisko)</text:span></text:p></draw:text-box></draw:frame></text:p>
      <text:p text:style-name="P7">oświadczam, że zostałem/am poinformowany/a oraz pouczony:</text:p>
      <text:p text:style-name="P6"/>
      <text:list xml:id="list3363269958690764777" text:style-name="L3">
        <text:list-item>
          <text:list>
            <text:list-item>
              <text:p text:style-name="P26">o wszczęciu w dniu …................................................... postępowania administracyjnego na żądanie strony (podstawa prawna art. 61 § 3 KPA);</text:p>
            </text:list-item>
            <text:list-item>
              <text:p text:style-name="P26">o prawie do czynnego udziału w każdym stadium postępowania, wypowiadania się co d <text:s/>zebranych dowodów i materiałów oraz zgłaszanych żądań;</text:p>
            </text:list-item>
            <text:list-item>
              <text:p text:style-name="P26">o prawie wglądu w akta sprawy, sporządzania z nich notatek, kopii lub odpisów (podstawa prawna art. 73 § 1 KPA);</text:p>
            </text:list-item>
            <text:list-item>
              <text:p text:style-name="P26">o prawie żądania przeprowadzenia dowodu, brania udziału w przeprowadzeniu dowodu oraz składania wyjaśnień (podstawa prawna art. 78 i art. 79 Kpa).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<draw:line text:anchor-type="paragraph" draw:z-index="26" draw:style-name="gr3" draw:text-style-name="P38" svg:x1="9.195cm" svg:y1="-0.062cm" svg:x2="14.697cm" svg:y2="-0.018cm"><text:p/></draw:line><draw:frame text:anchor-type="paragraph" draw:z-index="27" draw:style-name="gr7" draw:text-style-name="P39" svg:width="4.705cm" svg:height="0.384cm" svg:x="9.745cm" svg:y="0.196cm"><draw:text-box><text:p><text:span text:style-name="T8">(Podpis osoby składającej oświadczenie)</text:span></text:p></draw:text-box></draw:frame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tandard_20__28_user_29_" style:display-name="Standard (user)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Andale Sans UI" fo:hyphenate="false" fo:hyphenation-remain-char-count="2" fo:hyphenation-push-char-count="2"/>
    </style:style>
    <style:style style:name="ART_28__a7__29__20__2013__20_art._20_ustawy_20__28__a7__20_np._20_rozporz_b9_dzenia_29_" style:display-name="ART(§) – art. ustawy (§ np. rozporz¹dzenia)" style:family="paragraph">
      <style:paragraph-properties fo:margin-left="0cm" fo:margin-right="0cm" fo:margin-top="0.212cm" fo:margin-bottom="0cm" fo:line-height="150%" fo:text-align="justify" style:justify-single-word="false" fo:hyphenation-ladder-count="no-limit" fo:text-indent="0.9cm" style:auto-text-indent="false" style:vertical-align="auto"/>
      <style:text-properties style:use-window-font-color="true" style:font-name="Times" fo:font-size="12pt" fo:language="pl" fo:country="PL" style:font-name-asian="Times" style:font-size-asian="12pt" style:language-asian="pl" style:country-asian="PL" style:font-name-complex="Times" fo:hyphenate="false" fo:hyphenation-remain-char-count="2" fo:hyphenation-push-char-count="2"/>
    </style:style>
    <style:style style:name="Z_2f_PKT_20__2013__20_zm._20_pkt_20_artyku_b3_em_20__28_punktem_29_" style:display-name="Z/PKT – zm. pkt artyku³em (punktem)" style:family="paragraph" style:parent-style-name="Standard">
      <style:paragraph-properties fo:margin-left="1.799cm" fo:margin-right="0cm" fo:line-height="150%" fo:text-align="justify" style:justify-single-word="false" fo:text-indent="-0.9cm" style:auto-text-indent="false">
        <style:tab-stops/>
      </style:paragraph-properties>
      <style:text-properties style:font-name="Times" style:font-name-asian="Times" style:font-size-asian="12pt" style:font-name-complex="Tim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Corbel" fo:font-size="12pt" fo:language="pl" fo:country="PL" style:font-name-asian="Times New Roman" style:font-size-asian="12pt" style:font-name-complex="Corbel" style:font-size-complex="12pt" style:language-complex="ar" style:country-complex="SA"/>
    </style:style>
    <style:style style:name="Default_20_Paragraph_20_Font" style:display-name="Default Paragraph Font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8z0" style:family="text">
      <style:text-properties style:font-name="Symbol" fo:font-size="11pt" style:font-size-asian="11pt" style:font-name-complex="Symbol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741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1" text:start-value="5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1"/>
      </style:footer>
    </style:master-page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0</meta:editing-cycles>
    <meta:creation-date>2012-10-17T12:39:00</meta:creation-date>
    <dc:date>2023-01-25T11:24:33.93</dc:date>
    <meta:editing-duration>P1DT7H18M16S</meta:editing-duration>
    <meta:generator>OpenOffice/4.1.1$Win32 OpenOffice.org_project/411m6$Build-9775</meta:generator>
    <meta:print-date>2023-01-25T09:56:43.11</meta:print-date>
    <meta:document-statistic meta:table-count="0" meta:image-count="0" meta:object-count="0" meta:page-count="3" meta:paragraph-count="55" meta:word-count="635" meta:character-count="461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