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cm" fo:margin-bottom="0cm" style:line-height-at-least="0.176cm" fo:text-align="justify" style:justify-single-word="false" fo:text-indent="0.751cm" style:auto-text-indent="false" style:writing-mode="lr-tb"/>
      <style:text-properties fo:font-size="12pt" fo:language="pl" fo:country="PL" style:font-size-asian="12pt" style:font-name-complex="Times New Roman" style:font-size-complex="12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en" fo:country="US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font-size="12pt" fo:font-weight="bold" style:font-name-asian="TimesNewRomanPSMT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6">
      <style:paragraph-properties fo:margin-top="0cm" fo:margin-bottom="0cm" style:line-height-at-least="0.176cm" fo:text-align="justify" style:justify-single-word="false"/>
    </style:style>
    <style:style style:name="P9" style:family="paragraph" style:parent-style-name="Standard" style:list-style-name="WW8Num6">
      <style:paragraph-properties fo:margin-top="0cm" fo:margin-bottom="0cm" style:line-height-at-least="0.176cm" fo:text-align="justify" style:justify-single-word="false"/>
      <style:text-properties fo:font-size="12pt" fo:language="en" fo:country="US" style:font-size-asian="12pt" style:font-name-complex="Times New Roman" style:font-size-complex="12pt"/>
    </style:style>
    <style:style style:name="P10" style:family="paragraph" style:parent-style-name="Standard" style:list-style-name="WW8Num6">
      <style:paragraph-properties fo:margin-top="0cm" fo:margin-bottom="0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11" style:family="paragraph" style:parent-style-name="Standard" style:list-style-name="WW8Num6">
      <style:paragraph-properties fo:margin-top="0cm" fo:margin-bottom="0cm"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language="en" fo:country="US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Klauzula informacyjna o przetwarzaniu danych osobowych</text:p>
      <text:p text:style-name="P1">Zgodnie z art. 13 ust. 1 i 2 Rozporządzenia Parlamentu Europejskiego i Rady (UE) 2016/679 </text:p>
      <text:p text:style-name="P1">z dnia 27 kwietnia 2016 r. w sprawie ochrony osób fizycznych w związku <text:line-break/>z przetwarzaniem danych osobowych i w sprawie swobodnego przepływu takich danych oraz uchylenia dyrektywy 95/46/WE (ogólne rozporządzenie o ochronie danych, zwane dalej także RODO) informuję, iż:</text:p>
      <text:p text:style-name="P1"/>
      <text:list xml:id="list725521624306559865" text:style-name="WW8Num6">
        <text:list-item>
          <text:p text:style-name="P8"><text:span text:style-name="T2">Administratorem danych osobowych zbieranych i przetwarzanych przez Miejsko-Gminny Ośrodek Pomocy Społecznej w Karczewie <text:s text:c="2"/>jest </text:span><text:span text:style-name="T1">Miejsko-Gminny Ośrodek Pomocy Społecznej w Karczewie, ul. Warszawska 28 05-480 Karczew,</text:span><text:span text:style-name="T2"> t</text:span><text:span text:style-name="T3">el.: 22 780 94 61, </text:span></text:p>
          <text:p text:style-name="P9">22 780 62 00; e-mail: mgops@mgopskarczew.pl</text:p>
        </text:list-item>
      </text:list>
      <text:p text:style-name="P4"/>
      <text:list xml:id="list35519895" text:continue-numbering="true" text:style-name="WW8Num6">
        <text:list-item>
          <text:p text:style-name="P10">Inspektorem Ochrony Danych (IOD) w Miejsko-Gminnym Ośrodku Pomocy Społecznej </text:p>
          <text:p text:style-name="P10">w Karczewie jest <text:s/>Pan Paweł Maliszewski, adres e-mail: iod@perfectinfo.pl, </text:p>
          <text:p text:style-name="P10"/>
        </text:list-item>
        <text:list-item>
          <text:p text:style-name="P10">Administrator danych osobowych przetwarza dane osobowe na podstawie zapisów ustaw szczególnych i na zasadach określonych przepisami obowiązującego prawa <text:s/>oraz zgodnie </text:p>
          <text:p text:style-name="P10">z udzielonymi zgodami.</text:p>
        </text:list-item>
      </text:list>
      <text:p text:style-name="P5"/>
      <text:list xml:id="list35512413" text:continue-numbering="true" text:style-name="WW8Num6">
        <text:list-item>
          <text:p text:style-name="P11">Dane osobowe przetwarzane będą w celach realizacji procesu rekrutacji.</text:p>
        </text:list-item>
        <text:list-item>
          <text:p text:style-name="P10">W związku z przetwarzaniem danych w celach wskazanych w pkt 4, odbiorcą danych osobowych będzie Miejsko-Gminny Ośrodek Pomocy Społecznej w Karczewie oraz inne organy władzy publicznej określone przepisami prawa.</text:p>
        </text:list-item>
      </text:list>
      <text:p text:style-name="P5"/>
      <text:list xml:id="list35527671" text:continue-numbering="true" text:style-name="WW8Num6">
        <text:list-item>
          <text:p text:style-name="P10">Dane osobowe od momentu pozyskania będą przechowywane przez okres wynikający </text:p>
          <text:p text:style-name="P10">z regulacji prawnych zgodnie z obowiązującą instrukcją kancelaryjną.</text:p>
        </text:list-item>
      </text:list>
      <text:p text:style-name="P5"/>
      <text:list xml:id="list35512023" text:continue-numbering="true" text:style-name="WW8Num6">
        <text:list-item>
          <text:p text:style-name="P10">W związku z przetwarzaniem przez Miejsko-Gminny Ośrodek Pomocy Społecznej </text:p>
          <text:p text:style-name="P10">w Karczewie danych osobowych, przysługuje prawo do dostępu do treści danych, sprostowania danych, usunięcia ograniczenia przetwarzania, wniesienia sprzeciwu.</text:p>
        </text:list-item>
      </text:list>
      <text:p text:style-name="P5"/>
      <text:list xml:id="list35525025" text:continue-numbering="true" text:style-name="WW8Num6">
        <text:list-item>
          <text:p text:style-name="P10">Jeżeli przetwarzanie danych odbywa się na podstawie zgody na przetwarzanie danych przysługuje prawo do cofnięcia zgody na przetwarzanie ich danych osobowych </text:p>
          <text:p text:style-name="P10">w dowolnym momencie, bez wpływu na zgodność z prawem przetwarzania, którego dokonano na podstawie zgody przed jej cofnięciem.</text:p>
        </text:list-item>
      </text:list>
      <text:p text:style-name="P5"/>
      <text:list xml:id="list35533233" text:continue-numbering="true" text:style-name="WW8Num6">
        <text:list-item>
          <text:p text:style-name="P8"><text:span text:style-name="T2">W przypadku powzięcia informacji o niezgodnym z prawem przetwarzaniu danych osobowych w Miejsko-Gminnym Ośrodku Pomocy Społecznej w Karczewie przysługuje prawo wniesienia skargi do organu nadzorczego (Prezesa </text:span><text:bookmark text:name="_GoBack"/><text:span text:style-name="T2">Urzędu Ochrony Danych Osobowych).</text:span></text:p>
        </text:list-item>
      </text:list>
      <text:p text:style-name="P5"/>
      <text:list xml:id="list35514404" text:continue-numbering="true" text:style-name="WW8Num6">
        <text:list-item>
          <text:p text:style-name="P10">Przetwarzanie danych osobowych wynika z przepisów prawa, a ich podawanie <text:s/>jest warunkiem ubiegania się o zatrudnienie w Miejsko-Gminnym Ośrodku Pomocy Społecznej w Karczewie.</text:p>
        </text:list-item>
        <text:list-item>
          <text:p text:style-name="P11"><text:s/>Dane mogą być przetwarzane w sposób zautomatyzowany i nie będą profilowane.</text:p>
        </text:list-item>
      </text:list>
      <text:p text:style-name="P6"><text:s text:c="99"/>Zapoznałe/am się</text:p>
      <text:p text:style-name="P6"><text:s text:c="99"/>....................................................</text:p>
      <text:p text:style-name="P7"><text:s text:c="99"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Andale Sans UI" style:font-size-complex="12pt" style:language-complex="hi" style:country-complex="IN" fo:hyphenate="false" fo:hyphenation-remain-char-count="2" fo:hyphenation-push-char-count="2"/>
    </style:style>
    <style:style style:name="WW8Num6z0" style:family="text">
      <style:text-properties style:font-name="Times New Roman" fo:font-size="12pt" fo:language="en" fo:country="US" fo:font-weight="normal" style:font-size-asian="12pt" style:font-weight-asian="normal" style:font-name-complex="OpenSymbol" style:font-size-complex="12pt" style:font-weight-complex="normal"/>
    </style:style>
    <style:style style:name="WW8Num6z1" style:family="text">
      <style:text-properties style:font-name="OpenSymbol" style:font-name-complex="Open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4T08:54:03.84</meta:creation-date>
    <dc:date>2021-12-14T15:29:17.45</dc:date>
    <meta:editing-duration>PT4M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339" meta:character-count="2862"/>
  </office:meta>
</office:document-meta>
</file>