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9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609cm" fo:margin-left="-0.191cm" fo:margin-top="0cm" fo:margin-bottom="0cm" table:align="left" style:writing-mode="lr-tb"/>
    </style:style>
    <style:style style:name="Tabela2.A" style:family="table-column">
      <style:table-column-properties style:column-width="0.415cm"/>
    </style:style>
    <style:style style:name="Tabela2.B" style:family="table-column">
      <style:table-column-properties style:column-width="0.416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3" style:family="table">
      <style:table-properties style:width="15.956cm" fo:margin-left="-0.191cm" fo:margin-top="0cm" fo:margin-bottom="0cm" table:align="left" style:writing-mode="lr-tb"/>
    </style:style>
    <style:style style:name="Tabela3.A" style:family="table-column">
      <style:table-column-properties style:column-width="0.612cm"/>
    </style:style>
    <style:style style:name="Tabela3.B" style:family="table-column">
      <style:table-column-properties style:column-width="0.609cm"/>
    </style:style>
    <style:style style:name="Tabela3.D" style:family="table-column">
      <style:table-column-properties style:column-width="0.61cm"/>
    </style:style>
    <style:style style:name="Tabela3.E" style:family="table-column">
      <style:table-column-properties style:column-width="0.614cm"/>
    </style:style>
    <style:style style:name="Tabela3.Z" style:family="table-column">
      <style:table-column-properties style:column-width="0.646cm"/>
    </style:style>
    <style:style style:name="Tabela3.1" style:family="table-row">
      <style:table-row-properties style:min-row-height="0.67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9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9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9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9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9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9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2.609cm" fo:margin-left="-0.191cm" fo:margin-top="0cm" fo:margin-bottom="0cm" table:align="left" style:writing-mode="lr-tb"/>
    </style:style>
    <style:style style:name="Tabela12.A" style:family="table-column">
      <style:table-column-properties style:column-width="0.415cm"/>
    </style:style>
    <style:style style:name="Tabela12.B" style:family="table-column">
      <style:table-column-properties style:column-width="0.416cm"/>
    </style:style>
    <style:style style:name="Tabela12.C" style:family="table-column">
      <style:table-column-properties style:column-width="0.499cm"/>
    </style:style>
    <style:style style:name="Tabela12.E" style:family="table-column">
      <style:table-column-properties style:column-width="0.445cm"/>
    </style:style>
    <style:style style:name="Tabela12.F" style:family="table-column">
      <style:table-column-properties style:column-width="0.418cm"/>
    </style:style>
    <style:style style:name="Tabela12.1" style:family="table-row">
      <style:table-row-properties style:min-row-height="0.453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2.C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4.77cm" fo:margin-left="-0.191cm" fo:margin-top="0cm" fo:margin-bottom="0cm" table:align="left" style:writing-mode="lr-tb"/>
    </style:style>
    <style:style style:name="Tabela21.A" style:family="table-column">
      <style:table-column-properties style:column-width="0.432cm"/>
    </style:style>
    <style:style style:name="Tabela21.B" style:family="table-column">
      <style:table-column-properties style:column-width="0.43cm"/>
    </style:style>
    <style:style style:name="Tabela21.C" style:family="table-column">
      <style:table-column-properties style:column-width="0.434cm"/>
    </style:style>
    <style:style style:name="Tabela21.K" style:family="table-column">
      <style:table-column-properties style:column-width="0.439cm"/>
    </style:style>
    <style:style style:name="Tabela21.1" style:family="table-row">
      <style:table-row-properties style:min-row-height="0.633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4.909cm" fo:margin-left="-0.191cm" fo:margin-top="0cm" fo:margin-bottom="0cm" table:align="left" style:writing-mode="lr-tb"/>
    </style:style>
    <style:style style:name="Tabela22.A" style:family="table-column">
      <style:table-column-properties style:column-width="4.909cm"/>
    </style:style>
    <style:style style:name="Tabela22.1" style:family="table-row">
      <style:table-row-properties style:min-row-height="0.734cm"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4.909cm" fo:margin-left="-0.191cm" fo:margin-top="0cm" fo:margin-bottom="0cm" table:align="left" style:writing-mode="lr-tb"/>
    </style:style>
    <style:style style:name="Tabela23.A" style:family="table-column">
      <style:table-column-properties style:column-width="4.909cm"/>
    </style:style>
    <style:style style:name="Tabela23.1" style:family="table-row">
      <style:table-row-properties style:min-row-height="0.734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4.909cm" fo:margin-left="-0.191cm" fo:margin-top="0cm" fo:margin-bottom="0cm" table:align="left" style:writing-mode="lr-tb"/>
    </style:style>
    <style:style style:name="Tabela24.A" style:family="table-column">
      <style:table-column-properties style:column-width="4.909cm"/>
    </style:style>
    <style:style style:name="Tabela24.1" style:family="table-row">
      <style:table-row-properties style:min-row-height="0.734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4.909cm" fo:margin-left="-0.191cm" fo:margin-top="0cm" fo:margin-bottom="0cm" table:align="left" style:writing-mode="lr-tb"/>
    </style:style>
    <style:style style:name="Tabela25.A" style:family="table-column">
      <style:table-column-properties style:column-width="4.909cm"/>
    </style:style>
    <style:style style:name="Tabela25.1" style:family="table-row">
      <style:table-row-properties style:min-row-height="0.734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4.909cm" fo:margin-left="-0.191cm" fo:margin-top="0cm" fo:margin-bottom="0cm" table:align="left" style:writing-mode="lr-tb"/>
    </style:style>
    <style:style style:name="Tabela26.A" style:family="table-column">
      <style:table-column-properties style:column-width="4.909cm"/>
    </style:style>
    <style:style style:name="Tabela26.1" style:family="table-row">
      <style:table-row-properties style:min-row-height="0.734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9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2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3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4" style:family="paragraph" style:parent-style-name="Standard">
      <style:paragraph-properties fo:margin-left="0.75cm" fo:margin-right="-0.75cm" fo:margin-top="0cm" fo:margin-bottom="0.106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left="1.944cm" fo:margin-right="1.339cm" fo:margin-top="0cm" fo:margin-bottom="0.106cm" fo:line-height="110%" fo:text-align="center" style:justify-single-word="false" fo:orphans="2" fo:widows="2" fo:text-indent="-0.944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1.944cm" fo:margin-right="1.339cm" fo:margin-top="0cm" fo:margin-bottom="0.106cm" fo:line-height="110%" fo:text-align="center" style:justify-single-word="false" fo:orphans="2" fo:widows="2" fo:text-indent="-0.944cm" style:auto-text-indent="false"/>
    </style:style>
    <style:style style:name="P7" style:family="paragraph" style:parent-style-name="Standard">
      <style:paragraph-properties fo:margin-left="0cm" fo:margin-right="1.339cm" fo:margin-top="0cm" fo:margin-bottom="0.106cm" fo:line-height="110%" fo:text-align="justify" style:justify-single-word="false" fo:orphans="2" fo:widows="2" fo:text-indent="0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8" style:family="paragraph" style:parent-style-name="Standard">
      <style:paragraph-properties fo:margin-left="0cm" fo:margin-right="1.339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9" style:family="paragraph" style:parent-style-name="Standard" style:list-style-name="WWNum3">
      <style:paragraph-properties fo:margin-left="0.25cm" fo:margin-right="0.199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 style:list-style-name="WWNum8">
      <style:paragraph-properties fo:margin-left="0.25cm" fo:margin-right="0.199cm" fo:margin-top="0cm" fo:margin-bottom="0.106cm" fo:line-height="11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1" style:family="paragraph" style:parent-style-name="Standard" style:list-style-name="WWNum3">
      <style:paragraph-properties fo:margin-left="0cm" fo:margin-right="0.199cm" fo:margin-top="0cm" fo:margin-bottom="0.106cm" fo:line-height="110%" fo:text-align="justify" style:justify-single-word="false" fo:orphans="2" fo:widows="2" fo:text-indent="-0.744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.106cm" fo:line-height="110%" fo:orphans="2" fo:widows="2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.106cm" fo:line-height="11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1pt" style:font-name-asian="Arial1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106cm" fo:line-height="110%" fo:orphans="2" fo:widows="2"/>
      <style:text-properties fo:color="#000000" fo:font-size="11pt" style:font-name-asian="Arial1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06cm" fo:line-height="110%" fo:orphans="2" fo:widows="2"/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/>
    </style:style>
    <style:style style:name="P22" style:family="paragraph" style:parent-style-name="Standard">
      <style:paragraph-properties fo:margin-top="0cm" fo:margin-bottom="0.106cm" fo:line-height="110%"/>
      <style:text-properties fo:color="#000000" fo:font-size="10pt" style:font-name-asian="Arial1" style:font-size-asian="10pt" style:font-name-complex="Times New Roman1"/>
    </style:style>
    <style:style style:name="P23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0pt" style:font-name-asian="Arial1" style:font-size-asian="10pt" style:font-name-complex="Times New Roman1"/>
    </style:style>
    <style:style style:name="P24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25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26" style:family="paragraph" style:parent-style-name="Standard">
      <style:paragraph-properties fo:margin-top="0cm" fo:margin-bottom="0.106cm" fo:line-height="110%" fo:orphans="2" fo:widows="2"/>
      <style:text-properties fo:color="#000000" fo:font-size="10pt" style:font-name-asian="Arial1" style:font-size-asian="10pt" style:font-name-complex="Times New Roman1"/>
    </style:style>
    <style:style style:name="P27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.106cm" fo:line-height="110%" fo:orphans="2" fo:widows="2"/>
      <style:text-properties fo:color="#000000" fo:font-size="8pt" style:font-name-asian="Arial1" style:font-size-asian="8pt" style:font-name-complex="Times New Roman1" style:font-size-complex="8pt"/>
    </style:style>
    <style:style style:name="P30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  <style:text-properties fo:color="#000000" fo:font-size="8pt" style:font-name-asian="Arial1" style:font-size-asian="8pt" style:font-name-complex="Times New Roman1" style:font-size-complex="8pt"/>
    </style:style>
    <style:style style:name="P31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8pt" style:font-name-asian="Arial1" style:font-size-asian="8pt" style:font-name-complex="Times New Roman1" style:font-size-complex="8pt"/>
    </style:style>
    <style:style style:name="P32" style:family="paragraph" style:parent-style-name="Standard">
      <style:paragraph-properties fo:margin-top="0cm" fo:margin-bottom="0.106cm" fo:line-height="110%" fo:orphans="2" fo:widows="2"/>
      <style:text-properties fo:color="#000000" fo:font-size="5pt" style:font-name-asian="Arial1" style:font-size-asian="5pt" style:font-name-complex="Times New Roman1" style:font-size-complex="11pt"/>
    </style:style>
    <style:style style:name="P33" style:family="paragraph" style:parent-style-name="Standard">
      <style:paragraph-properties fo:margin-top="0cm" fo:margin-bottom="0.106cm" fo:line-height="110%" fo:text-align="justify" style:justify-single-word="false" fo:orphans="2" fo:widows="2"/>
      <style:text-properties fo:color="#000000" fo:font-size="9pt" style:font-name-asian="Arial1" style:font-size-asian="9pt" style:font-name-complex="Times New Roman1" style:font-size-complex="11pt"/>
    </style:style>
    <style:style style:name="P34" style:family="paragraph" style:parent-style-name="Standard">
      <style:paragraph-properties fo:margin-top="0cm" fo:margin-bottom="0.106cm" fo:line-height="110%"/>
    </style:style>
    <style:style style:name="P35" style:family="paragraph" style:parent-style-name="Standard">
      <style:paragraph-properties fo:margin-top="0cm" fo:margin-bottom="0.106cm" fo:line-height="110%" fo:orphans="2" fo:widows="2"/>
    </style:style>
    <style:style style:name="P36" style:family="paragraph" style:parent-style-name="Standard">
      <style:paragraph-properties fo:margin-top="0cm" fo:margin-bottom="0.106cm" fo:line-height="110%" fo:orphans="2" fo:widows="2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top="0cm" fo:margin-bottom="0.106cm" fo:line-height="110%" fo:orphans="2" fo:widows="2">
        <style:tab-stops>
          <style:tab-stop style:position="0.25cm"/>
        </style:tab-stops>
      </style:paragraph-properties>
    </style:style>
    <style:style style:name="P38" style:family="paragraph" style:parent-style-name="Standard">
      <style:paragraph-properties fo:margin-top="0cm" fo:margin-bottom="0.106cm" fo:line-height="11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39" style:family="paragraph" style:parent-style-name="Standard">
      <style:paragraph-properties fo:margin-top="0cm" fo:margin-bottom="0.106cm" fo:line-height="110%" fo:text-align="justify" style:justify-single-word="false" fo:orphans="2" fo:widows="2"/>
    </style:style>
    <style:style style:name="P40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top="0cm" fo:margin-bottom="0.106cm" fo:line-height="11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42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43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-0.25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left="0.25cm" fo:margin-right="0cm" fo:margin-top="0cm" fo:margin-bottom="0.106cm" fo:line-height="110%" fo:orphans="2" fo:widows="2" fo:text-indent="-0.25cm" style:auto-text-indent="false"/>
      <style:text-properties fo:font-size="8pt" fo:font-weight="bold" style:font-name-asian="Arial1" style:font-size-asian="8pt" style:font-weight-asian="bold" style:font-name-complex="Times New Roman1" style:font-size-complex="8pt" style:font-weight-complex="bold"/>
    </style:style>
    <style:style style:name="P46" style:family="paragraph" style:parent-style-name="Standard" style:list-style-name="WWNum4">
      <style:paragraph-properties fo:margin-left="0.63cm" fo:margin-right="0.199cm" fo:margin-top="0cm" fo:margin-bottom="0.106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47" style:family="paragraph" style:parent-style-name="Standard" style:list-style-name="WWNum4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48" style:family="paragraph" style:parent-style-name="Standard" style:list-style-name="WWNum6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49" style:family="paragraph" style:parent-style-name="Standard" style:list-style-name="WWNum18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0" style:family="paragraph" style:parent-style-name="Standard" style:list-style-name="WWNum8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1" style:family="paragraph" style:parent-style-name="Standard" style:list-style-name="WWNum10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52" style:family="paragraph" style:parent-style-name="Standard" style:list-style-name="WWNum10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3" style:family="paragraph" style:parent-style-name="Standard" style:list-style-name="WWNum21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4" style:family="paragraph" style:parent-style-name="Standard" style:list-style-name="WWNum2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5" style:family="paragraph" style:parent-style-name="Standard" style:list-style-name="WWNum23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6" style:family="paragraph" style:parent-style-name="Standard" style:list-style-name="WWNum12">
      <style:paragraph-properties fo:margin-left="0.501cm" fo:margin-right="0.199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57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0pt" style:font-name-asian="Arial1" style:font-size-asian="10pt" style:font-name-complex="Times New Roman1"/>
    </style:style>
    <style:style style:name="P58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59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style:text-position="super 58%" fo:font-size="10pt" style:font-name-asian="Arial1" style:font-size-asian="10pt" style:font-name-complex="Times New Roman1"/>
    </style:style>
    <style:style style:name="P60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61" style:family="paragraph" style:parent-style-name="Standard">
      <style:paragraph-properties fo:margin-left="0.453cm" fo:margin-right="0cm" fo:margin-top="0cm" fo:margin-bottom="0.106cm" fo:line-height="110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0cm" fo:margin-right="0.199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64" style:family="paragraph" style:parent-style-name="Standard">
      <style:paragraph-properties fo:margin-left="0cm" fo:margin-right="0.199cm" fo:margin-top="0cm" fo:margin-bottom="0cm" fo:line-height="100%" fo:text-align="justify" style:justify-single-word="false" fo:orphans="2" fo:widows="2" fo:text-indent="0cm" style:auto-text-indent="false"/>
      <style:text-properties fo:color="#000000" style:font-name="Calibri" fo:font-size="10pt" style:letter-kerning="true" style:font-name-asian="Calibri1" style:font-size-asian="10pt" style:language-asian="pl" style:country-asian="PL" style:font-name-complex="Times New Roman1" style:font-size-complex="10pt"/>
    </style:style>
    <style:style style:name="P65" style:family="paragraph" style:parent-style-name="Standard">
      <style:paragraph-properties fo:margin-left="0cm" fo:margin-right="0.199cm" fo:margin-top="0.212cm" fo:margin-bottom="0.106cm" fo:line-height="110%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.436cm" fo:margin-right="0cm" fo:margin-top="0cm" fo:margin-bottom="0.106cm" fo:line-height="110%" fo:text-align="justify" style:justify-single-word="false" fo:orphans="2" fo:widows="2" fo:text-indent="-0.436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67" style:family="paragraph" style:parent-style-name="Standard">
      <style:paragraph-properties fo:margin-left="0.501cm" fo:margin-right="0cm" fo:margin-top="0cm" fo:margin-bottom="0.106cm" fo:line-height="110%" fo:orphans="2" fo:widows="2" fo:text-indent="0cm" style:auto-text-indent="false"/>
      <style:text-properties fo:color="#000000" fo:font-size="8pt" style:font-name-asian="Arial1" style:font-size-asian="8pt" style:font-name-complex="Times New Roman1" style:font-size-complex="8pt"/>
    </style:style>
    <style:style style:name="P68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69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 style:list-style-name="WWNum18">
      <style:paragraph-properties fo:margin-left="0.635cm" fo:margin-right="0.199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71" style:family="paragraph" style:parent-style-name="Standard" style:list-style-name="WWNum8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72" style:family="paragraph" style:parent-style-name="Standard" style:list-style-name="WWNum10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73" style:family="paragraph" style:parent-style-name="Standard" style:list-style-name="WWNum21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74" style:family="paragraph" style:parent-style-name="Standard" style:list-style-name="WWNum22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75" style:family="paragraph" style:parent-style-name="Standard" style:list-style-name="WWNum23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76" style:family="paragraph" style:parent-style-name="Standard" style:list-style-name="WWNum12">
      <style:paragraph-properties fo:margin-left="0.751cm" fo:margin-right="0.199cm" fo:margin-top="0cm" fo:margin-bottom="0.106cm" fo:line-height="110%" fo:text-align="justify" style:justify-single-word="false" fo:orphans="2" fo:widows="2" fo:text-indent="-0.751cm" style:auto-text-indent="false"/>
      <style:text-properties fo:color="#000000" fo:font-size="10pt" style:font-name-asian="Arial1" style:font-size-asian="10pt" style:font-name-complex="Times New Roman1"/>
    </style:style>
    <style:style style:name="P77" style:family="paragraph" style:parent-style-name="Standard" style:list-style-name="WWNum21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78" style:family="paragraph" style:parent-style-name="Standard" style:list-style-name="WWNum22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79" style:family="paragraph" style:parent-style-name="Standard" style:list-style-name="WWNum23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80" style:family="paragraph" style:parent-style-name="Standard" style:list-style-name="WWNum12">
      <style:paragraph-properties fo:margin-left="0cm" fo:margin-right="0.199cm" fo:margin-top="0cm" fo:margin-bottom="0.106cm" fo:line-height="11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81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2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3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84" style:family="paragraph" style:parent-style-name="Standard" style:list-style-name="WWNum35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85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style:font-name-asian="Arial1" style:font-size-asian="11pt" style:font-style-asian="italic" style:font-name-complex="Times New Roman1" style:font-size-complex="11pt"/>
    </style:style>
    <style:style style:name="P86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position="super 58%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fo:margin-left="0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position="super 58%" fo:font-size="11pt" style:font-name-asian="Arial1" style:font-size-asian="11pt" style:font-name-complex="Times New Roman1" style:font-size-complex="11pt"/>
    </style:style>
    <style:style style:name="P88" style:family="paragraph" style:parent-style-name="Standard">
      <style:paragraph-properties fo:margin-left="0.635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Standard">
      <style:paragraph-properties fo:margin-left="0cm" fo:margin-right="0cm" fo:margin-top="0cm" fo:margin-bottom="0.106cm" fo:line-height="11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90" style:family="paragraph" style:parent-style-name="Standard">
      <style:paragraph-properties fo:margin-left="0.501cm" fo:margin-right="0cm" fo:margin-top="0cm" fo:margin-bottom="0.106cm" fo:line-height="110%" fo:text-align="justify" style:justify-single-word="false" fo:orphans="2" fo:widows="2" fo:text-indent="-0.501cm" style:auto-text-indent="false"/>
    </style:style>
    <style:style style:name="P91" style:family="paragraph" style:parent-style-name="Standard">
      <style:paragraph-properties fo:margin-left="0cm" fo:margin-right="0cm" fo:margin-top="0cm" fo:margin-bottom="0.106cm" fo:line-height="110%" fo:orphans="2" fo:widows="2" fo:text-indent="-0.25cm" style:auto-text-indent="false"/>
    </style:style>
    <style:style style:name="P92" style:family="paragraph" style:parent-style-name="Standard">
      <style:paragraph-properties fo:margin-left="0.751cm" fo:margin-right="0cm" fo:margin-top="0cm" fo:margin-bottom="0.106cm" fo:line-height="110%" fo:text-align="justify" style:justify-single-word="false" fo:orphans="2" fo:widows="2" fo:text-indent="-0.751cm" style:auto-text-indent="false"/>
    </style:style>
    <style:style style:name="P93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-0.501cm" style:auto-text-indent="false"/>
    </style:style>
    <style:style style:name="P94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 style:font-weight-complex="bold"/>
    </style:style>
    <style:style style:name="P95" style:family="paragraph" style:parent-style-name="Standard">
      <style:paragraph-properties fo:margin-left="0.501cm" fo:margin-right="0.515cm" fo:margin-top="0cm" fo:margin-bottom="0.106cm" fo:line-height="110%" fo:text-align="justify" style:justify-single-word="false" fo:orphans="2" fo:widows="2" fo:text-indent="-0.501cm" style:auto-text-indent="false"/>
      <style:text-properties fo:color="#000000" fo:font-size="10pt" style:font-name-asian="Arial1" style:font-size-asian="10pt" style:font-name-complex="Times New Roman1"/>
    </style:style>
    <style:style style:name="P96" style:family="paragraph" style:parent-style-name="Standard">
      <style:paragraph-properties fo:margin-left="0.751cm" fo:margin-right="-0.751cm" fo:margin-top="0cm" fo:margin-bottom="0.106cm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97" style:family="paragraph" style:parent-style-name="Standard">
      <style:paragraph-properties fo:margin-left="0.751cm" fo:margin-right="-0.751cm" fo:margin-top="0cm" fo:margin-bottom="0.106cm" fo:line-height="11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98" style:family="paragraph" style:parent-style-name="Standard">
      <style:paragraph-properties fo:margin-left="2cm" fo:margin-right="0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99" style:family="paragraph" style:parent-style-name="Standard">
      <style:paragraph-properties fo:margin-left="2cm" fo:margin-right="0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00" style:family="paragraph" style:parent-style-name="Standard">
      <style:paragraph-properties fo:margin-left="0.501cm" fo:margin-right="-0.751cm" fo:margin-top="0cm" fo:margin-bottom="0.106cm" fo:line-height="110%" fo:text-align="justify" style:justify-single-word="false" fo:orphans="2" fo:widows="2" fo:text-indent="0cm" style:auto-text-indent="false"/>
      <style:text-properties fo:color="#000000" fo:font-size="9pt" style:font-name-asian="Arial1" style:font-size-asian="9pt" style:font-name-complex="Times New Roman1" style:font-size-complex="9pt"/>
    </style:style>
    <style:style style:name="P101" style:family="paragraph" style:parent-style-name="Standard">
      <style:paragraph-properties fo:margin-left="2.274cm" fo:margin-right="0cm" fo:margin-top="0cm" fo:margin-bottom="0.106cm" fo:line-height="110%" fo:orphans="2" fo:widows="2" fo:text-indent="0cm" style:auto-text-indent="false"/>
      <style:text-properties fo:color="#000000" fo:font-size="9pt" style:font-name-asian="Arial1" style:font-size-asian="9pt" style:font-name-complex="Times New Roman1" style:font-size-complex="11pt"/>
    </style:style>
    <style:style style:name="P102" style:family="paragraph" style:parent-style-name="Standard" style:list-style-name="">
      <style:paragraph-properties fo:margin-left="0.328cm" fo:margin-right="0.005cm" fo:margin-top="0cm" fo:margin-bottom="0.106cm" fo:line-height="110%" fo:text-align="center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03" style:family="paragraph" style:parent-style-name="Standard" style:list-style-name="">
      <style:paragraph-properties fo:margin-left="0.328cm" fo:margin-right="0.005cm" fo:margin-top="0cm" fo:margin-bottom="0.106cm" fo:line-height="110%" fo:text-align="center" style:justify-single-word="false" fo:keep-together="always" fo:orphans="2" fo:widows="2" fo:text-indent="0cm" style:auto-text-indent="false" fo:keep-with-next="always"/>
    </style:style>
    <style:style style:name="P104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05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06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4pt" style:font-name-asian="Arial1" style:font-size-asian="14pt" style:font-name-complex="Times New Roman1" style:font-size-complex="14pt"/>
    </style:style>
    <style:style style:name="P107" style:family="paragraph" style:parent-style-name="Standard">
      <style:paragraph-properties fo:margin-left="0cm" fo:margin-right="-0.75cm" fo:margin-top="0cm" fo:margin-bottom="0.106cm" fo:line-height="11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08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09" style:family="paragraph" style:parent-style-name="Standard" style:list-style-name="WWNum15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10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111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112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1" style:font-size-asian="10pt" style:font-name-complex="Times New Roman1"/>
    </style:style>
    <style:style style:name="P113" style:family="paragraph" style:parent-style-name="Standard">
      <style:paragraph-properties fo:margin-left="0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2.951cm" fo:margin-right="-0.75cm" fo:margin-top="0cm" fo:margin-bottom="0.106cm" fo:line-height="11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115" style:family="paragraph" style:parent-style-name="Standard">
      <style:paragraph-properties fo:margin-left="1.27cm" fo:margin-right="-0.75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1" style:font-size-asian="7.5pt" style:font-name-complex="Times New Roman1" style:font-size-complex="7.5pt"/>
    </style:style>
    <style:style style:name="P116" style:family="paragraph" style:parent-style-name="Standard">
      <style:paragraph-properties fo:margin-left="0.453cm" fo:margin-right="-0.75cm" fo:margin-top="0cm" fo:margin-bottom="0.106cm" fo:line-height="11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17" style:family="paragraph" style:parent-style-name="Standard">
      <style:paragraph-properties fo:margin-left="1.164cm" fo:margin-right="0cm" fo:margin-top="0.229cm" fo:margin-bottom="0.229cm" fo:line-height="100%" fo:text-align="justify" style:justify-single-word="false" fo:text-indent="0cm" style:auto-text-indent="false"/>
      <style:text-properties fo:color="#000000" fo:font-size="9pt" style:font-name-asian="Arial1" style:font-size-asian="9pt" style:font-name-complex="Times New Roman1" style:font-size-complex="9pt"/>
    </style:style>
    <style:style style:name="P118" style:family="paragraph" style:parent-style-name="Standard">
      <style:paragraph-properties fo:margin-left="1.164cm" fo:margin-right="0cm" fo:margin-top="0.229cm" fo:margin-bottom="0.229cm" fo:line-height="100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-0.87cm" fo:margin-top="0cm" fo:margin-bottom="0.106cm" fo:line-height="110%" fo:orphans="2" fo:widows="2" fo:text-indent="0cm" style:auto-text-indent="false"/>
      <style:text-properties fo:color="#000000" style:text-line-through-style="solid" fo:font-size="10pt" style:font-name-asian="Arial1" style:font-size-asian="10pt" style:font-name-complex="Times New Roman1"/>
    </style:style>
    <style:style style:name="P120" style:family="paragraph" style:parent-style-name="Standard">
      <style:paragraph-properties fo:margin-left="0.453cm" fo:margin-right="0.192cm" fo:margin-top="0cm" fo:margin-bottom="0.106cm" fo:line-height="110%" fo:text-align="justify" style:justify-single-word="false" fo:orphans="2" fo:widows="2" fo:text-indent="-0.453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21" style:family="paragraph" style:parent-style-name="Standard" style:list-style-name="">
      <style:paragraph-properties fo:margin-left="0.328cm" fo:margin-right="0.099cm" fo:margin-top="0cm" fo:margin-bottom="0.106cm" fo:line-height="110%" fo:text-align="justify" style:justify-single-word="false" fo:keep-together="always" fo:orphans="2" fo:widows="2" fo:text-indent="0cm" style:auto-text-indent="false" fo:break-before="pag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22" style:family="paragraph" style:parent-style-name="Standard" style:list-style-name="">
      <style:paragraph-properties fo:margin-left="0.328cm" fo:margin-right="0.099cm" fo:margin-top="0cm" fo:margin-bottom="0.106cm" fo:line-height="110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P123" style:family="paragraph" style:parent-style-name="Standard" style:list-style-name="">
      <style:paragraph-properties fo:margin-left="0cm" fo:margin-right="0.099cm" fo:margin-top="0cm" fo:margin-bottom="0.106cm" fo:line-height="110%" fo:text-align="center" style:justify-single-word="false" fo:keep-together="always" fo:orphans="2" fo:widows="2" fo:text-indent="0cm" style:auto-text-indent="false" fo:keep-with-next="always"/>
    </style:style>
    <style:style style:name="P124" style:family="paragraph" style:parent-style-name="Standard">
      <style:paragraph-properties fo:margin-left="0.25cm" fo:margin-right="0cm" fo:margin-top="0cm" fo:margin-bottom="0.106cm" fo:line-height="110%" fo:text-align="justify" style:justify-single-word="false" fo:orphans="2" fo:widows="2" fo:text-indent="0cm" style:auto-text-indent="false"/>
      <style:text-properties fo:color="#000000" fo:font-size="10pt" style:font-name-asian="Arial1" style:font-size-asian="10pt" style:font-name-complex="Times New Roman1"/>
    </style:style>
    <style:style style:name="P125" style:family="paragraph" style:parent-style-name="Standard">
      <style:paragraph-properties fo:margin-left="0.453cm" fo:margin-right="-0.75cm" fo:margin-top="0cm" fo:margin-bottom="0.106cm" fo:line-height="11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1" style:font-size-asian="10pt" style:font-name-complex="Times New Roman1"/>
    </style:style>
    <style:style style:name="P126" style:family="paragraph" style:parent-style-name="Standard">
      <style:paragraph-properties fo:margin-left="0cm" fo:margin-right="0.021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27" style:family="paragraph" style:parent-style-name="Standard">
      <style:paragraph-properties fo:margin-left="0cm" fo:margin-right="0.021cm" fo:margin-top="0cm" fo:margin-bottom="0.106cm" fo:line-height="110%" fo:text-align="center" style:justify-single-word="false" fo:orphans="2" fo:widows="2" fo:text-indent="0cm" style:auto-text-indent="false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28" style:family="paragraph" style:parent-style-name="Standard">
      <style:paragraph-properties fo:margin-left="0cm" fo:margin-right="0.021cm" fo:margin-top="0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129" style:family="paragraph" style:parent-style-name="Standard">
      <style:paragraph-properties fo:margin-left="0cm" fo:margin-right="1.66cm" fo:margin-top="0.212cm" fo:margin-bottom="0.106cm" fo:line-height="110%" fo:text-align="justify" style:justify-single-word="false" fo:orphans="2" fo:widows="2" fo:text-indent="0cm" style:auto-text-indent="false"/>
      <style:text-properties fo:color="#000000" fo:font-size="11pt" style:font-name-asian="Arial1" style:font-size-asian="11pt" style:font-name-complex="Times New Roman1" style:font-size-complex="11pt"/>
    </style:style>
    <style:style style:name="P130" style:family="paragraph" style:parent-style-name="footnote_20_text" style:master-page-name="Converted1">
      <style:paragraph-properties fo:text-align="justify" style:justify-single-word="false" style:page-number="auto"/>
    </style:style>
    <style:style style:name="P131" style:family="paragraph" style:parent-style-name="List_20_Paragraph" style:list-style-name="WWNum36">
      <style:paragraph-properties fo:margin-top="0cm" fo:margin-bottom="0.106cm" fo:line-height="110%" fo:text-align="justify" style:justify-single-word="false" fo:orphans="2" fo:widows="2"/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2" style:family="paragraph" style:parent-style-name="List_20_Paragraph" style:list-style-name="WWNum36">
      <style:paragraph-properties fo:margin-left="1.27cm" fo:margin-right="0.199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P133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35" style:family="paragraph" style:parent-style-name="List_20_Paragraph" style:list-style-name="WWNum35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36" style:family="paragraph" style:parent-style-name="List_20_Paragraph" style:list-style-name="WWNum20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1" style:font-size-asian="11pt" style:font-name-complex="Times New Roman1" style:font-size-complex="11pt"/>
    </style:style>
    <style:style style:name="P137" style:family="paragraph" style:parent-style-name="List_20_Paragraph">
      <style:paragraph-properties fo:margin-left="1.27cm" fo:margin-right="-0.751cm" fo:margin-top="0cm" fo:margin-bottom="0.106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9pt" style:font-name-asian="Arial1" style:font-size-asian="9pt" style:font-name-complex="Times New Roman1" style:font-size-complex="9pt"/>
    </style:style>
    <style:style style:name="P138" style:family="paragraph" style:parent-style-name="List_20_Paragraph">
      <style:paragraph-properties fo:margin-left="0.751cm" fo:margin-right="-0.751cm" fo:margin-top="0cm" fo:margin-bottom="0.106cm" fo:line-height="110%" fo:text-align="justify" style:justify-single-word="false" fo:orphans="2" fo:widows="2" fo:text-indent="-0.501cm" style:auto-text-indent="false"/>
    </style:style>
    <style:style style:name="P139" style:family="paragraph" style:parent-style-name="List_20_Number_20_2" style:list-style-name="">
      <style:paragraph-properties fo:margin-left="1.134cm" fo:margin-right="0cm" fo:margin-top="0cm" fo:margin-bottom="0.106cm" fo:line-height="110%" fo:text-indent="-0.635cm" style:auto-text-indent="false"/>
    </style:style>
    <style:style style:name="T1" style:family="text">
      <style:text-properties fo:color="#000000" fo:font-size="11pt" fo:font-weight="bold" style:font-name-asian="Arial1" style:font-size-asian="11pt" style:font-weight-asian="bold" style:font-name-complex="Times New Roman1" style:font-size-complex="11pt"/>
    </style:style>
    <style:style style:name="T2" style:family="text">
      <style:text-properties fo:color="#000000" fo:font-size="11pt" fo:font-weight="bold" style:font-name-asian="Arial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fo:font-size="11pt" style:font-name-asian="Arial1" style:font-size-asian="11pt" style:font-name-complex="Times New Roman1" style:font-size-complex="11pt"/>
    </style:style>
    <style:style style:name="T4" style:family="text">
      <style:text-properties fo:color="#000000" fo:font-size="11pt" style:font-name-asian="Arial1" style:font-size-asian="11pt" style:font-name-complex="Times New Roman1" style:font-size-complex="11pt" style:font-weight-complex="bold"/>
    </style:style>
    <style:style style:name="T5" style:family="text">
      <style:text-properties fo:color="#000000" style:text-position="super 58%" fo:font-size="11pt" style:font-name-asian="Arial1" style:font-size-asian="11pt" style:font-name-complex="Times New Roman1" style:font-size-complex="11pt"/>
    </style:style>
    <style:style style:name="T6" style:family="text">
      <style:text-properties fo:color="#000000" style:text-position="super 58%" fo:font-size="11pt" style:font-name-asian="Arial1" style:font-size-asian="11pt" style:font-name-complex="Times New Roman1" style:font-size-complex="11pt" style:font-weight-complex="bold"/>
    </style:style>
    <style:style style:name="T7" style:family="text">
      <style:text-properties fo:color="#000000" style:text-position="super 58%" fo:font-size="10pt" style:font-name-asian="Arial1" style:font-size-asian="10pt" style:font-name-complex="Times New Roman1"/>
    </style:style>
    <style:style style:name="T8" style:family="text">
      <style:text-properties fo:color="#000000" style:text-position="super 58%" fo:font-size="9pt" style:font-name-asian="Arial1" style:font-size-asian="9pt" style:font-name-complex="Times New Roman1" style:font-size-complex="9pt"/>
    </style:style>
    <style:style style:name="T9" style:family="text">
      <style:text-properties fo:color="#000000" style:text-position="super 58%" fo:font-size="9pt" style:font-name-asian="Arial1" style:font-size-asian="9pt" style:font-name-complex="Times New Roman1" style:font-size-complex="9pt" style:font-weight-complex="bold"/>
    </style:style>
    <style:style style:name="T10" style:family="text">
      <style:text-properties fo:color="#000000" fo:font-size="9pt" style:font-name-asian="Arial1" style:font-size-asian="9pt" style:font-name-complex="Times New Roman1" style:font-size-complex="11pt"/>
    </style:style>
    <style:style style:name="T11" style:family="text">
      <style:text-properties fo:color="#000000" fo:font-size="9pt" style:font-name-asian="Arial1" style:font-size-asian="9pt" style:font-name-complex="Times New Roman1" style:font-size-complex="9pt"/>
    </style:style>
    <style:style style:name="T12" style:family="text">
      <style:text-properties fo:color="#000000" fo:font-size="9pt" style:font-name-asian="Arial1" style:font-size-asian="9pt" style:font-name-complex="Times New Roman1" style:font-size-complex="9pt" style:font-weight-complex="bold"/>
    </style:style>
    <style:style style:name="T13" style:family="text">
      <style:text-properties fo:color="#000000" fo:font-size="9pt" fo:letter-spacing="-0.004cm" style:font-name-asian="Arial1" style:font-size-asian="9pt" style:font-name-complex="Times New Roman1" style:font-size-complex="9pt"/>
    </style:style>
    <style:style style:name="T14" style:family="text">
      <style:text-properties fo:color="#000000" fo:font-size="9pt" fo:font-weight="bold" style:font-name-asian="Arial1" style:font-size-asian="9pt" style:font-weight-asian="bold" style:font-name-complex="Times New Roman1" style:font-size-complex="9pt"/>
    </style:style>
    <style:style style:name="T15" style:family="text">
      <style:text-properties fo:color="#000000" fo:font-size="10pt" fo:font-weight="bold" style:font-name-asian="Arial1" style:font-size-asian="10pt" style:font-weight-asian="bold" style:font-name-complex="Times New Roman1" style:font-weight-complex="bold"/>
    </style:style>
    <style:style style:name="T16" style:family="text">
      <style:text-properties fo:color="#000000" fo:font-size="10pt" style:font-name-asian="Arial1" style:font-size-asian="10pt" style:font-name-complex="Times New Roman1"/>
    </style:style>
    <style:style style:name="T17" style:family="text">
      <style:text-properties fo:color="#000000" fo:font-size="7.5pt" style:font-name-asian="Arial1" style:font-size-asian="7.5pt" style:font-name-complex="Times New Roman1" style:font-size-complex="7.5pt"/>
    </style:style>
    <style:style style:name="T18" style:family="text">
      <style:text-properties fo:font-size="10pt" style:font-size-asian="10pt"/>
    </style:style>
    <style:style style:name="T19" style:family="text">
      <style:text-properties fo:font-size="9pt" style:font-name-asian="Arial1" style:font-size-asian="9pt" style:font-name-complex="Times New Roman1" style:font-size-complex="9pt" style:font-weight-complex="bold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 O WYPŁATĘ BONU CIEPŁOWNICZEGO </text:p>
      <text:p text:style-name="P6"><text:span text:style-name="T1">ZA OKRES OD 1 LIPCA 2025 R. DO 31 GRUDNIA 2025 R.</text:span><text:note text:id="ftn1" text:note-class="footnote"><text:note-citation>1</text:note-citation><text:note-body><text:p text:style-name="P130">Na podstawie art. 3 ust. 14 pkt 1 ustawy z dnia 12 września 2025 r. o bonie ciepłowniczym oraz o zmianie niektórych ustaw w celu ograniczenia wysokości cen energii elektrycznej (Dz. U. poz. 1302).</text:p></text:note-body></text:note></text:p>
      <text:p text:style-name="P7"/>
      <text:p text:style-name="P8">Skrócona instrukcja wypełniania:</text:p>
      <text:list xml:id="list6085746669755526475" text:style-name="WWNum3">
        <text:list-item>
          <text:p text:style-name="P9"><text:span text:style-name="T1">Należy wypełniać WIELKIMI LITERAMI.</text:span><text:span text:style-name="T3"> <text:s/></text:span></text:p>
        </text:list-item>
        <text:list-item>
          <text:p text:style-name="P11">Pola wyboru należy zaznaczać V lub X. </text:p>
        </text:list-item>
      </text:list>
      <text:p text:style-name="P12"/>
      <text:p text:style-name="P35"><text:span text:style-name="T2">ORGAN, DO KTÓREGO JEST SKŁADANY WNIOSEK O BON CIEPŁOWNICZY</text:span><text:span text:style-name="T6">1)</text:span></text:p>
      <text:p text:style-name="P18"><text:bookmark-start text:name="_Hlk51927332"/>…………………………………………………………………………………………………………..</text:p>
      <text:p text:style-name="P18"><text:bookmark-end text:name="_Hlk51927332"/>…………………………………………………………………………………………………………..</text:p>
      <text:p text:style-name="P39"><text:span text:style-name="T7">1)</text:span><text:span text:style-name="T10"> Wniosek o wypłatę bonu ciepłowniczego składa się do wójta, burmistrza lub prezydenta miasta, właściwego ze względu na miejsce zamieszkania osoby fizycznej składającej wniosek. </text:span></text:p>
      <text:p text:style-name="P42"/>
      <text:p text:style-name="P43">CZĘŚĆ I </text:p>
      <text:p text:style-name="P44">DANE DOTYCZĄCE WNIOSKODAWCY I JEGO GOSPODARSTWA DOMOWEGO</text:p>
      <text:p text:style-name="P39"><text:span text:style-name="T15">Uwaga:</text:span><text:span text:style-name="T16"> ubiegając się o wypłatę bonu ciepłowniczego, zarówno wnioskodawca jak i członkowie gospodarstwa domowego muszą spełniać wymagania dotyczące obywatelstwa lub podstawy przebywania na terytorium Polski., zgodnie z art. 2 ust 9 ustawy z dnia </text:span><text:span text:style-name="T18">12 września 2025 r. o bonie ciepłowniczym oraz o zmianie niektórych ustaw w celu ograniczenia wysokości cen energii elektrycznej </text:span><text:span text:style-name="T16">(Dz. U. poz. 1302), zwanej dalej „ustawą o bonie ciepłowniczym”.</text:span></text:p>
      <text:p text:style-name="P23"/>
      <text:list xml:id="list4955498963686018893" text:style-name="WWNum36">
        <text:list-item>
          <text:p text:style-name="P131">Dane osoby fizycznej składającej wniosek, zwanej dalej „wnioskodawcą”</text:p>
        </text:list-item>
      </text:list>
      <text:p text:style-name="P27"/>
      <text:p text:style-name="P27">DANE WNIOSKODAWCY</text:p>
      <text:list xml:id="list7434694671226341726" text:style-name="WWNum4">
        <text:list-item>
          <text:p text:style-name="P46"><text:bookmark-start text:name="_Hlk51936125"/><text:s/>Imię (imiona)</text:p>
        </text:list-item>
      </text:list>
      <text:p text:style-name="P23"><text:bookmark-start text:name="_Hlk51925869"/>………………………………………………………………………….………………………………………..</text:p>
      <text:list xml:id="list28877843" text:continue-numbering="true" text:style-name="WWNum4">
        <text:list-item>
          <text:p text:style-name="P47"><text:bookmark-end text:name="_Hlk51925869"/>Nazwisko</text:p>
        </text:list-item>
      </text:list>
      <text:p text:style-name="P57"><text:bookmark-start text:name="_Hlk51942926"/>…………………………………………………………………………………….……………………………..</text:p>
      <text:list xml:id="list28876053" text:continue-numbering="true" text:style-name="WWNum4">
        <text:list-item>
          <text:p text:style-name="P47">Obywatelstwo</text:p>
        </text:list-item>
      </text:list>
      <text:p text:style-name="P57">…………………………………………………………………………………….……………………………..</text:p>
      <text:list xml:id="list28854528" text:continue-numbering="true" text:style-name="WWNum4">
        <text:list-item>
          <text:p text:style-name="P47"><text:bookmark-end text:name="_Hlk51942926"/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23"><text:line-break/></text:p>
      <text:p text:style-name="P39"><text:span text:style-name="T16">05. Seria i numer dokumentu stwierdzającego tożsamość</text:span><text:span text:style-name="T7">2)</text:span></text:p>
      <text:p text:style-name="P58">…………………………………………………………………………………………………………..</text:p>
      <text:p text:style-name="P62"><text:span text:style-name="T7">2)</text:span><text:span text:style-name="T10"> </text:span><text:span text:style-name="T11">Należy wypełnić w przypadku, gdy osoba nie ma numeru PESEL</text:span><text:span text:style-name="T16">.</text:span></text:p>
      <text:p text:style-name="P12"><text:bookmark-end text:name="_Hlk51936125"/></text:p>
      <text:p text:style-name="P15">ADRES MIEJSCA ZAMIESZKANIA</text:p>
      <text:list xml:id="list3732589146371588638" text:style-name="WWNum6">
        <text:list-item>
          <text:p text:style-name="P48">Gmina/dzielnica</text:p>
        </text:list-item>
      </text:list>
      <text:p text:style-name="P18">…………………………………………………………………………………………………………..</text:p>
      <text:p text:style-name="P22">Kod pocztowy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26">-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</table:table>
      <text:p text:style-name="P29"/>
      <text:list xml:id="list28868440" text:continue-numbering="true" text:style-name="WWNum6">
        <text:list-item>
          <text:p text:style-name="P48"><text:bookmark-start text:name="_Hlk51943243"/>Miejscowość</text:p>
        </text:list-item>
      </text:list>
      <text:p text:style-name="P58"><text:soft-page-break/>…………………………………………………………………………………………………………..</text:p>
      <text:list xml:id="list28864830" text:continue-numbering="true" text:style-name="WWNum6">
        <text:list-item>
          <text:p text:style-name="P48"><text:bookmark-end text:name="_Hlk51943243"/>Ulica </text:p>
        </text:list-item>
      </text:list>
      <text:p text:style-name="P66"><text:bookmark-start text:name="_Hlk51943138"/>…………………………………………………………………………………………………………..<text:bookmark-end text:name="_Hlk51943138"/></text:p>
      <text:list xml:id="list28857149" text:continue-numbering="true" text:style-name="WWNum6">
        <text:list-item>
          <text:p text:style-name="P48">Nr domu <text:tab/><text:tab/>05. Nr mieszkania <text:tab/></text:p>
        </text:list-item>
      </text:list>
      <text:p text:style-name="P63">……………………………………………………………………………………………………………………..</text:p>
      <text:p text:style-name="P62"><text:span text:style-name="T16">06. Nr telefonu</text:span><text:span text:style-name="T7">3)</text:span><text:span text:style-name="T16"><text:tab/> <text:s text:c="11"/>07. Adres poczty elektronicznej</text:span><text:span text:style-name="T7">3)</text:span></text:p>
      <text:p text:style-name="P66">…………………………………………………………………………………………………………..</text:p>
      <text:p text:style-name="P62"><text:span text:style-name="T7">3)</text:span><text:span text:style-name="T10"> </text:span><text:span text:style-name="T11">Dane nieobowiązkowe. Na podany adres e-mail zostanie przesłana informacja o wypłacie bonu ciepłowniczego.</text:span></text:p>
      <text:p text:style-name="P67"/>
      <text:p text:style-name="P39"><text:span text:style-name="T2">NUMER RACHUNKU PŁATNICZEGO, NA KTÓRY ZOSTANIE PRZEKAZANA KWOTA BONU CIEPŁOWNICZEGO</text:span><text:span text:style-name="T6">4)</text:span></text:p>
      <text:list xml:id="list8972355192448222529" text:style-name="WWNum18">
        <text:list-item>
          <text:p text:style-name="P70">Numer rachunk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E"/>
        <table:table-column table:style-name="Tabela3.A" table:number-columns-repeated="2"/>
        <table:table-column table:style-name="Tabela3.E"/>
        <table:table-column table:style-name="Tabela3.A"/>
        <table:table-column table:style-name="Tabela3.Z"/>
        <table:table-row table:style-name="Tabela3.1"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</table:table-row>
      </table:table>
      <text:p text:style-name="P31"/>
      <text:list xml:id="list28861154" text:continue-numbering="true" text:style-name="WWNum18">
        <text:list-item>
          <text:p text:style-name="P49">Imię i nazwisko właściciela rachunku</text:p>
        </text:list-item>
      </text:list>
      <text:p text:style-name="P58">…………………………………………………………………………………………………………..</text:p>
      <text:p text:style-name="P62"><text:span text:style-name="T7">4)</text:span><text:span text:style-name="T10"> </text:span><text:span text:style-name="T11">Należy wypełnić w przypadku chęci otrzymania bonu ciepłowniczego na ten rachunek płatniczy.</text:span></text:p>
      <text:p text:style-name="P67"/>
      <text:list xml:id="list28851456" text:continue-list="list4955498963686018893" text:style-name="WWNum36">
        <text:list-item>
          <text:p text:style-name="P132">Dane członków gospodarstwa domowego wnioskodawcy. Gospodarstwo domowe wnioskodawcy jest:</text:p>
        </text:list-item>
      </text:list>
      <text:p text:style-name="P13"/>
      <text:p text:style-name="P36"><text:span text:style-name="T2"><text:s text:c="2"/><text:tab/> <text:s text:c="3"/></text:span><text:span text:style-name="T16">jednoosobowe <text:tab/> <text:s text:c="12"/>wieloosobowe (liczba osób z uwzględnieniem wnioskodawcy: …….)</text:span></text:p>
      <text:p text:style-name="P30"/>
      <text:p text:style-name="P40"><text:span text:style-name="T15">Definicja gospodarstwa domowego</text:span><text:span text:style-name="T16">: zgodnie z art. 4 ust. 3 ustawy o bonie ciepłowniczym w związku z art. 411 ust. 10j ustawy z dnia 27 kwietnia 2001 r. – Prawo ochrony środowiska (Dz. U. z 2025 r. poz. 647, z późn. zm.) gospodarstwo domowe tworzą osoba składająca wniosek o przyznanie bonu ciepłowniczego samotnie zamieszkująca i gospodarująca (</text:span><text:span text:style-name="T15">gospodarstwo domowe jednoosobowe</text:span><text:span text:style-name="T16">) albo osoba składająca wniosek o przyznanie bonu ciepłowniczego oraz osoby z nią spokrewnione lub niespokrewnione pozostające w faktycznym związku, wspólnie z nią zamieszkujące i gospodarujące (</text:span><text:span text:style-name="T15">gospodarstwo domowe wieloosobowe</text:span><text:span text:style-name="T16">). </text:span></text:p>
      <text:p text:style-name="P16"/>
      <text:p text:style-name="P40"><text:span text:style-name="T2">W skład gospodarstwa domowego wnioskodawcy wchodzą:</text:span><text:span text:style-name="T6">5)</text:span></text:p>
      <text:p text:style-name="P62"><text:span text:style-name="T7">5)</text:span><text:span text:style-name="T10"> Należy wpisać dane członków gospodarstwa domowego innych niż wnioskodawca. </text:span><text:span text:style-name="T19">W przypadku gdy informacja dotyczy większej liczby członków gospodarstwa domowego niż 6 osób, należy dodać formularz obejmujący dane kolejnych członków gospodarstwa domowego wnioskodawcy.</text:span></text:p>
      <text:p text:style-name="P16">DANE OSOBY WCHODZĄCEJ W SKŁAD GOSPODARSTWA DOMOWEGO</text:p>
      <text:list xml:id="list3793679456680787250" text:style-name="WWNum8">
        <text:list-item>
          <text:p text:style-name="P10"><text:s/>Imię (imiona)</text:p>
        </text:list-item>
      </text:list>
      <text:p text:style-name="P18">…………………………………………………………………………………………………………..</text:p>
      <text:list xml:id="list28857782" text:continue-numbering="true" text:style-name="WWNum8">
        <text:list-item>
          <text:p text:style-name="P71">Nazwisko</text:p>
        </text:list-item>
      </text:list>
      <text:p text:style-name="P58">…………………………………………………………………………………………………………..</text:p>
      <text:list xml:id="list28872661" text:continue-numbering="true" text:style-name="WWNum8">
        <text:list-item>
          <text:p text:style-name="P71">Obywatelstwo</text:p>
        </text:list-item>
      </text:list>
      <text:p text:style-name="P58">…………………………………………………………………………………………………………..</text:p>
      <text:list xml:id="list28846179" text:continue-numbering="true" text:style-name="WWNum8">
        <text:list-item>
          <text:p text:style-name="P50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</table:table-row>
      </table:table>
      <text:p text:style-name="P23"/>
      <text:p text:style-name="P23"/>
      <text:p text:style-name="P39"><text:span text:style-name="T16">05. Seria i numer dokumentu stwierdzającego tożsamość</text:span><text:span text:style-name="T7">6)</text:span></text:p>
      <text:p text:style-name="P18">…………………………………………………………………………………………………………..</text:p>
      <text:p text:style-name="P65"><text:soft-page-break/><text:span text:style-name="T7">6)</text:span><text:span text:style-name="T10"> </text:span><text:span text:style-name="T11">Należy wypełnić w przypadku, gdy osoba nie ma numeru PESEL.</text:span></text:p>
      <text:p text:style-name="P16"><text:bookmark-start text:name="_Hlk51929668"/></text:p>
      <text:p text:style-name="P16">DANE OSOBY WCHODZĄCEJ W SKŁAD GOSPODARSTWA DOMOWEGO</text:p>
      <text:list xml:id="list4016902972481709890" text:style-name="WWNum10">
        <text:list-item>
          <text:p text:style-name="P51"><text:s/>Imię (imiona)</text:p>
        </text:list-item>
      </text:list>
      <text:p text:style-name="P23">……………………………………………………………………………………………………………………..</text:p>
      <text:list xml:id="list28856037" text:continue-numbering="true" text:style-name="WWNum10">
        <text:list-item>
          <text:p text:style-name="P72">Nazwisko</text:p>
        </text:list-item>
      </text:list>
      <text:p text:style-name="P57">……………………………………………………………………………………………………………………..</text:p>
      <text:list xml:id="list28867604" text:continue-numbering="true" text:style-name="WWNum10">
        <text:list-item>
          <text:p text:style-name="P72">Obywatelstwo</text:p>
        </text:list-item>
      </text:list>
      <text:p text:style-name="P57">……………………………………………………………………………………………………………………..</text:p>
      <text:list xml:id="list28868325" text:continue-numbering="true" text:style-name="WWNum10">
        <text:list-item>
          <text:p text:style-name="P52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</table:table>
      <text:p text:style-name="P68"/>
      <text:p text:style-name="P39"><text:span text:style-name="T16">05. Seria i numer dokumentu stwierdzającego tożsamość</text:span><text:span text:style-name="T7">6)</text:span></text:p>
      <text:p text:style-name="P66">…………………………………………………………………………………………………………..</text:p>
      <text:p text:style-name="P62"><text:span text:style-name="T7">6)</text:span><text:span text:style-name="T10"> </text:span><text:span text:style-name="T11">Należy wypełnić w przypadku, gdy osoba nie ma numeru PESEL.</text:span></text:p>
      <text:p text:style-name="P63"/>
      <text:p text:style-name="P16"><text:bookmark-end text:name="_Hlk51929668"/>DANE OSOBY WCHODZĄCEJ W SKŁAD GOSPODARSTWA DOMOWEGO</text:p>
      <text:list xml:id="list1555969826914935867" text:style-name="WWNum21">
        <text:list-item>
          <text:p text:style-name="P77"><text:s/>Imię (imiona)</text:p>
        </text:list-item>
      </text:list>
      <text:p text:style-name="P23">……………………………………………………………………………………………………………………..</text:p>
      <text:list xml:id="list28856837" text:continue-numbering="true" text:style-name="WWNum21">
        <text:list-item>
          <text:p text:style-name="P73">Nazwisko</text:p>
        </text:list-item>
      </text:list>
      <text:p text:style-name="P57">……………………………………………………………………………………………………………………..</text:p>
      <text:list xml:id="list28874203" text:continue-numbering="true" text:style-name="WWNum21">
        <text:list-item>
          <text:p text:style-name="P73">Obywatelstwo</text:p>
        </text:list-item>
      </text:list>
      <text:p text:style-name="P57">……………………………………………………………………………………………………………………..</text:p>
      <text:list xml:id="list28861160" text:continue-numbering="true" text:style-name="WWNum21">
        <text:list-item>
          <text:p text:style-name="P53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</table:table-row>
      </table:table>
      <text:p text:style-name="P23"/>
      <text:p text:style-name="P39"><text:span text:style-name="T16">05. Seria i numer dokumentu stwierdzającego tożsamość</text:span><text:span text:style-name="T7">6)</text:span></text:p>
      <text:p text:style-name="P66">…………………………………………………………………………………………………………..</text:p>
      <text:p text:style-name="P62"><text:span text:style-name="T7">6)</text:span><text:span text:style-name="T10"> </text:span><text:span text:style-name="T11">Należy wypełnić w przypadku, gdy osoba nie ma numeru PESEL.</text:span></text:p>
      <text:p text:style-name="P16">DANE OSOBY WCHODZĄCEJ W SKŁAD GOSPODARSTWA DOMOWEGO</text:p>
      <text:list xml:id="list4912359787920951874" text:style-name="WWNum22">
        <text:list-item>
          <text:p text:style-name="P78"><text:s/>Imię (imiona)</text:p>
        </text:list-item>
      </text:list>
      <text:p text:style-name="P23">……………………………………………………………………………………………………………………..</text:p>
      <text:list xml:id="list28869001" text:continue-numbering="true" text:style-name="WWNum22">
        <text:list-item>
          <text:p text:style-name="P74">Nazwisko</text:p>
        </text:list-item>
      </text:list>
      <text:p text:style-name="P57">……………………………………………………………………………………………………………………..</text:p>
      <text:list xml:id="list28861952" text:continue-numbering="true" text:style-name="WWNum22">
        <text:list-item>
          <text:p text:style-name="P74">Obywatelstwo</text:p>
        </text:list-item>
      </text:list>
      <text:p text:style-name="P57">……………………………………………………………………………………………………………………..</text:p>
      <text:list xml:id="list28852874" text:continue-numbering="true" text:style-name="WWNum22">
        <text:list-item>
          <text:p text:style-name="P54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</table:table-row>
      </table:table>
      <text:p text:style-name="P68"/>
      <text:p text:style-name="P39"><text:span text:style-name="T16">05. Seria i numer dokumentu stwierdzającego tożsamość</text:span><text:span text:style-name="T7">6)</text:span></text:p>
      <text:p text:style-name="P66">…………………………………………………………………………………………………………..</text:p>
      <text:p text:style-name="P62"><text:span text:style-name="T7">6)</text:span><text:span text:style-name="T10"> </text:span><text:span text:style-name="T11">Należy wypełnić w przypadku, gdy osoba nie ma numeru PESEL.</text:span></text:p>
      <text:p text:style-name="P16"/>
      <text:p text:style-name="P16">DANE OSOBY WCHODZĄCEJ W SKŁAD GOSPODARSTWA DOMOWEGO</text:p>
      <text:list xml:id="list2469857470206876724" text:style-name="WWNum23">
        <text:list-item>
          <text:p text:style-name="P79"><text:s/>Imię (imiona)</text:p>
        </text:list-item>
      </text:list>
      <text:p text:style-name="P23"><text:soft-page-break/>……………………………………………………………………………………………………………………..</text:p>
      <text:list xml:id="list28864081" text:continue-numbering="true" text:style-name="WWNum23">
        <text:list-item>
          <text:p text:style-name="P75">Nazwisko</text:p>
        </text:list-item>
      </text:list>
      <text:p text:style-name="P57">……………………………………………………………………………………………………………………..</text:p>
      <text:list xml:id="list28854584" text:continue-numbering="true" text:style-name="WWNum23">
        <text:list-item>
          <text:p text:style-name="P75">Obywatelstwo</text:p>
        </text:list-item>
      </text:list>
      <text:p text:style-name="P57">……………………………………………………………………………………………………………………..</text:p>
      <text:list xml:id="list28866168" text:continue-numbering="true" text:style-name="WWNum23">
        <text:list-item>
          <text:p text:style-name="P55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0"/>
          </table:table-cell>
        </table:table-row>
      </table:table>
      <text:p text:style-name="P68"/>
      <text:p text:style-name="P39"><text:span text:style-name="T16">05. Seria i numer dokumentu stwierdzającego tożsamość</text:span><text:span text:style-name="T7">6)</text:span></text:p>
      <text:p text:style-name="P66">…………………………………………………………………………………………………………..</text:p>
      <text:p text:style-name="P62"><text:span text:style-name="T7">6)</text:span><text:span text:style-name="T10"> </text:span><text:span text:style-name="T11">Należy wypełnić w przypadku, gdy osoba nie ma numeru PESEL.</text:span></text:p>
      <text:p text:style-name="P63"/>
      <text:p text:style-name="P16">DANE OSOBY WCHODZĄCEJ W SKŁAD GOSPODARSTWA DOMOWEGO</text:p>
      <text:list xml:id="list7802563787223065146" text:style-name="WWNum12">
        <text:list-item>
          <text:p text:style-name="P80"><text:s/>Imię (imiona)</text:p>
        </text:list-item>
      </text:list>
      <text:p text:style-name="P23">……………………………………………………………………………………..………..……………………..</text:p>
      <text:list xml:id="list28863181" text:continue-numbering="true" text:style-name="WWNum12">
        <text:list-item>
          <text:p text:style-name="P76">Nazwisko</text:p>
        </text:list-item>
      </text:list>
      <text:p text:style-name="P57">……………………………………………………………………………………..……..………………………..</text:p>
      <text:list xml:id="list28850124" text:continue-numbering="true" text:style-name="WWNum12">
        <text:list-item>
          <text:p text:style-name="P76">Obywatelstwo</text:p>
        </text:list-item>
      </text:list>
      <text:p text:style-name="P57">……………………………………………………………………………………..……..………………………..</text:p>
      <text:list xml:id="list28850253" text:continue-numbering="true" text:style-name="WWNum12">
        <text:list-item>
          <text:p text:style-name="P56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20"/>
          </table:table-cell>
        </table:table-row>
      </table:table>
      <text:p text:style-name="P23"/>
      <text:p text:style-name="P39"><text:span text:style-name="T16">05. Seria i numer dokumentu stwierdzającego tożsamość</text:span><text:span text:style-name="T7">6)</text:span></text:p>
      <text:p text:style-name="P58">…………………………………………………………………………………………………………..</text:p>
      <text:p text:style-name="P62"><text:span text:style-name="T7">6)</text:span><text:span text:style-name="T10"> </text:span><text:span text:style-name="T11">Należy wypełnić w przypadku, gdy osoba nie ma numeru PESEL.</text:span></text:p>
      <text:p text:style-name="P34"><text:span text:style-name="_5f_IG_5f__20__2013__20_indeks_20_górny"/></text:p>
      <text:p text:style-name="P34"><text:span text:style-name="_5f_IG_5f__20__2013__20_indeks_20_górny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CZĘŚĆ II </text:p>
      <text:p text:style-name="P14"><text:soft-page-break/>INFORMACJA O KORZYSTANIU Z CIEPŁA DOSTARCZANEGO PRZEZ SYSTEM CIEPŁOWNICZY ORAZ O WYSOKOŚCI JEDNOSKŁADNIKOWEJ CENY CIEPŁA NETTO</text:p>
      <text:p text:style-name="P14"/>
      <text:p text:style-name="P81"><text:span text:style-name="T2">CZY WNIOSKODAWCA JEST ODBIORCĄ CIEPŁA?</text:span><text:span text:style-name="T5">7)</text:span></text:p>
      <text:p text:style-name="P8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2"/>
          </table:table-cell>
        </table:table-row>
      </table:table>
      <text:p text:style-name="P81"><text:span text:style-name="T2">TAK</text:span><text:span text:style-name="T5">8)</text:span></text:p>
      <text:p text:style-name="P8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82"/>
          </table:table-cell>
        </table:table-row>
      </table:table>
      <text:p text:style-name="P88"><text:span text:style-name="T2">NIE</text:span><text:span text:style-name="T5">9)</text:span><text:span text:style-name="T3"> - Do wniosku dołączam zaświadczenie spółdzielni mieszkaniowej, wspólnoty mieszkaniowej, właściciela lub zarządzającego budynkiem, lub innego podmiotu zobowiązanego do zapewnienia dostarczania ciepła do gospodarstwa domowego.</text:span></text:p>
      <text:p text:style-name="P133"><text:span text:style-name="T8">7) </text:span><text:span text:style-name="T11">Odbiorcą ciepła jest każdy kto jest stroną umowy na dostawę ciepła z przedsiębiorstwem energetycznym.</text:span></text:p>
      <text:p text:style-name="P133"><text:span text:style-name="T8">8) </text:span><text:span text:style-name="T11">W przypadku pozytywnej odpowiedzi, wnioskodawca podaje poniższe informacje. </text:span></text:p>
      <text:p text:style-name="P133"><text:span text:style-name="T8">9)</text:span><text:span text:style-name="T11"> W przypadku negatywnej odpowiedzi, wnioskodawca dołącza do wniosku o wypłatę bonu ciepłowniczego zaświadczenie spółdzielni mieszkaniowej, wspólnoty mieszkaniowej, właściciela lub zarządzającego budynkiem, lub innego podmiotu zobowiązanego do zapewnienia dostarczania ciepła do gospodarstwa domowego.</text:span></text:p>
      <text:p text:style-name="P87"/>
      <text:p text:style-name="P82"><text:bookmark-start text:name="_Hlk208995500"/>ADRES OBIEKTU DO KTÓREGO DOSTARCZANE JEST CIEPŁO<text:bookmark-end text:name="_Hlk208995500"/></text:p>
      <text:list xml:id="list5048592263400332835" text:style-name="WWNum35">
        <text:list-item>
          <text:p text:style-name="P84">Gmina/dzielnica ……………………………………………………………………………………</text:p>
        </text:list-item>
      </text:list>
      <text:p text:style-name="P83">Kod pocztowy<text:tab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83"/>
          </table:table-cell>
          <table:table-cell table:style-name="Tabela12.A1" office:value-type="string">
            <text:p text:style-name="P83"/>
          </table:table-cell>
          <table:table-cell table:style-name="Tabela12.C1" office:value-type="string">
            <text:p text:style-name="P83">-</text:p>
          </table:table-cell>
          <table:table-cell table:style-name="Tabela12.A1" office:value-type="string">
            <text:p text:style-name="P83"/>
          </table:table-cell>
          <table:table-cell table:style-name="Tabela12.A1" office:value-type="string">
            <text:p text:style-name="P83"/>
          </table:table-cell>
          <table:table-cell table:style-name="Tabela12.A1" office:value-type="string">
            <text:p text:style-name="P83"/>
          </table:table-cell>
        </table:table-row>
      </table:table>
      <text:p text:style-name="P83"/>
      <text:list xml:id="list28872698" text:continue-numbering="true" text:style-name="WWNum35">
        <text:list-item>
          <text:p text:style-name="P84">Miejscowość ……………………………………………………………………………………</text:p>
        </text:list-item>
        <text:list-item>
          <text:p text:style-name="P84">Ulica ……………………………………………………………………………………………</text:p>
        </text:list-item>
        <text:list-item>
          <text:p text:style-name="P84">Nr domu …………………………………………………………………………………………</text:p>
        </text:list-item>
        <text:list-item>
          <text:p text:style-name="P84">Nr lokalu ……………………………………………………………………………………</text:p>
        </text:list-item>
      </text:list>
      <text:p text:style-name="P83"/>
      <text:p text:style-name="P82">DO WYŻEJ WYMIENIONEGO OBIEKTU, NA POTRZEBY OGRZEWANIA, DOSTARCZANE JEST CIEPŁO Z SYSTEMU CIEPŁOWNICZEGO EKSPLOATOWANEGO PRZEZ PRZEDSIĘBIORSTWO ENERGETYCZNE: </text:p>
      <text:list xml:id="list28872280" text:continue-numbering="true" text:style-name="WWNum35">
        <text:list-item>
          <text:p text:style-name="P135">Nazwa przedsiębiorstwa energetycznego</text:p>
        </text:list-item>
      </text:list>
      <text:p text:style-name="P134">………………………………………………………………………………………………………………………………………………………………………………………………………………</text:p>
      <text:p text:style-name="P82"/>
      <text:p text:style-name="P81"><text:span text:style-name="T2">JEDNOSKŁADNIKOWA CENA CIEPŁA NETTO</text:span><text:span text:style-name="T5">10)</text:span></text:p>
      <text:p text:style-name="P83">Jednoskładnikowa cena ciepła netto stosowana w rozliczeniu z odbiorcami w grupie taryfowej do której został zakwalifikowany powyższy obiekt wynosi:</text:p>
      <text:p text:style-name="P83">Na dzień 30 września 2025 r. (data wejścia w życie ustawy) ………………………………[zł/GJ]</text:p>
      <text:p text:style-name="P86"/>
      <text:p text:style-name="P81"><text:span text:style-name="T5">10) </text:span><text:span text:style-name="T20">Bon ciepłowniczy NIE PRZYSŁUGUJE, gdy jednoskładnikowa cena ciepła netto jest równa lub niższa niż 170 zł/GJ</text:span><text:span text:style-name="T21"> – art. 2 ust. 10 ustawy o bonie ciepłowniczym.</text:span></text:p>
      <text:p text:style-name="P85"/>
      <text:p text:style-name="P14"/>
      <text:p text:style-name="P14"/>
      <text:p text:style-name="P14"/>
      <text:p text:style-name="P14"><text:soft-page-break/>CZĘŚĆ III</text:p>
      <text:p text:style-name="P14">INFORMACJE NIEZBĘDNE DO USTALENIA DOCHODÓW WNIOSKODAWCY I CZŁONKÓW GOSPODARSTWA DOMOWEGO WIELOOSOBOWEGO <text:s/></text:p>
      <text:p text:style-name="P14"/>
      <text:p text:style-name="P37"><text:span text:style-name="T2">1. Składki na ubezpieczenie zdrowotne wnioskodawcy i członków jego gospodarstwa domowego w roku 2024</text:span><text:span text:style-name="T6">11)</text:span><text:span text:style-name="T2"> były wpłacane do</text:span><text:span text:style-name="T6">12)</text:span><text:span text:style-name="T2">: </text:span></text:p>
      <text:p text:style-name="P6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"/>
          </table:table-cell>
        </table:table-row>
      </table:table>
      <text:p text:style-name="P19">Zakładu Ubezpieczeń Społecznych </text:p>
      <text:p text:style-name="P1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4"/>
          </table:table-cell>
        </table:table-row>
      </table:table>
      <text:p text:style-name="P19">Kasy Rolniczego Ubezpieczenia Społecznego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4"/>
          </table:table-cell>
        </table:table-row>
      </table:table>
      <text:p text:style-name="P89"/>
      <text:p text:style-name="P41"><text:span text:style-name="T3">brak</text:span><text:span text:style-name="T5">13) </text:span></text:p>
      <text:p text:style-name="P1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/>
          </table:table-cell>
        </table:table-row>
      </table:table>
      <text:p text:style-name="P41"><text:span text:style-name="T3">innego podmiotu </text:span><text:span text:style-name="T11">(nazwa i adres podmiotu)</text:span><text:span text:style-name="T16"> ……………………………………………………………………</text:span></text:p>
      <text:p text:style-name="P24"/>
      <text:p text:style-name="P24">……………………………………………………………………………………………………………………….</text:p>
      <text:p text:style-name="P59"/>
      <text:p text:style-name="P61"><text:span text:style-name="T7">11)</text:span><text:span text:style-name="T10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61"><text:span text:style-name="T7">12)</text:span><text:span text:style-name="T10"><text:tab/></text:span><text:span text:style-name="T11">Można zaznaczyć więcej niż jedną odpowiedź.</text:span></text:p>
      <text:p text:style-name="P90"><text:span text:style-name="T7">13)</text:span><text:span text:style-name="T10"><text:tab/></text:span><text:span text:style-name="T11">Należy zaznaczyć pole „brak”, jeżeli ani za wnioskodawcę, ani za żadnego z członków jego gospodarstwa domowego nie były odprowadzane składki na ubezpieczenie zdrowotne. </text:span></text:p>
      <text:p text:style-name="P34"><text:span text:style-name="_5f_IG_5f__20__2013__20_indeks_20_górny"/></text:p>
      <text:p text:style-name="P34"><text:span text:style-name="_5f_IG_5f__20__2013__20_indeks_20_górny"/></text:p>
      <text:p text:style-name="P91"><text:span text:style-name="T2">2. Dane dotyczące dochodów</text:span><text:span text:style-name="T6">14)</text:span><text:span text:style-name="T2"> członków gospodarstwa domowego</text:span></text:p>
      <text:p text:style-name="P92"><text:span text:style-name="T3">2.1.<text:tab/></text:span><text:bookmark-start text:name="_Hlk155944182"/><text:span text:style-name="T3">Łączna kwota alimentów świadczonych na rzecz innych osób w roku 2024</text:span><text:span text:style-name="T6">15)</text:span><text:span text:style-name="T3"> wyniosła: <text:line-break/></text:span><text:span text:style-name="T16">………………… zł.</text:span><text:bookmark-end text:name="_Hlk155944182"/><text:span text:style-name="T7">16)</text:span><text:span text:style-name="T16"> </text:span></text:p>
      <text:p text:style-name="P23"/>
      <text:p text:style-name="P93"><text:span text:style-name="T7">14)</text:span><text:span text:style-name="T10"> </text:span><text:span text:style-name="T11">Dochodami gospodarstwa domowego po odliczeniu kwot alimentów świadczonych na rzecz innych osób są: przychody </text:span><text:span text:style-name="T13">podlegające opodatkowaniu na zasadach określonych w art. 27, art. 30b, art. 30c, art. 30e i art. 30f ustawy z dnia 26 lipca 1991 r.</text:span><text:span text:style-name="T11"> o podatku dochodowym od osób fizycznych (Dz. U. z 2025 r. poz. 163, z późn. zm.) pomniejszone o koszty uzyskania przychodu, należny podatek dochodowy od osób fizycznych, składki na ubezpieczenia społeczne niezaliczone do kosztów uzyskania przychodu oraz składki na ubezpieczenie zdrowotne,</text:span><text:span text:style-name="T14"> </text:span><text:span text:style-name="T11">dochody niepodlegające opodatkowaniu podatkiem dochodowym od osób fizycznych </text:span><text:span text:style-name="T12">(</text:span><text:span text:style-name="T14">organ ustala je na podstawie informacji wnioskodawcy zawartych w części IIIA wniosku</text:span><text:span text:style-name="T12">),</text:span><text:span text:style-name="T14"> </text:span><text:span text:style-name="T11">dochody z gospodarstwa rolnego </text:span><text:span text:style-name="T14">(organ ustala je na podstawie wielkości gospodarstwa rolnego podanej przez wnioskodawcę w części IIIB wniosku)</text:span><text:span text:style-name="T11">, dochody z działalności opodatkowanej na podstawie przepisów o zryczałtowanym podatku dochodowym</text:span><text:span text:style-name="T12">.</text:span></text:p>
      <text:p text:style-name="P61"><text:span text:style-name="T7">15)</text:span><text:span text:style-name="T10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</text:span></text:p>
      <text:p text:style-name="P61"><text:span text:style-name="T8">16)</text:span><text:span text:style-name="T11"> W przypadku, gdy w 2024 wnioskodawca ani żaden członek gospodarstwa domowego nie świadczył alimentów prośba o wpisanie „0”.</text:span></text:p>
      <text:p text:style-name="P94"/>
      <text:p text:style-name="P94"/>
      <text:p text:style-name="P95"/>
      <text:p text:style-name="P96"><text:soft-page-break/><text:span text:style-name="T3">2.2.<text:tab/>W roku 2024</text:span><text:span text:style-name="T6">17)</text:span><text:span text:style-name="T3"> wnioskodawca lub członkowie jego gospodarstwa domowego wskazani w Części I pkt 2 wniosku:</text:span></text:p>
      <text:list xml:id="list7153819819468192859" text:style-name="WWNum20">
        <text:list-item>
          <text:p text:style-name="P136">osiągnęli dochody niepodlegające opodatkowaniu podatkiem dochodowym od osób fizycznych na zasadach określonych w art. 27, art. 30b, art. 30c, art. 30e i art. 30f ustawy z dnia 26 lipca 1991 r. o podatku dochodowym od osób fizycznych </text:p>
        </text:list-item>
      </text:list>
      <text:p text:style-name="P13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8"/>
          </table:table-cell>
        </table:table-row>
      </table:table>
      <text:p text:style-name="P99">TAK</text:p>
      <text:p text:style-name="P9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8"/>
          </table:table-cell>
        </table:table-row>
      </table:table>
      <text:p text:style-name="P99">NIE</text:p>
      <text:p text:style-name="P100"/>
      <text:p text:style-name="P100">W przypadku zaznaczenia „TAK” należy dodatkowo wypełnić informację o dochodzie wnioskodawcy lub członka/członków jego gospodarstwa domowego zawarte w części IIIA wniosku.</text:p>
      <text:p text:style-name="P83"/>
      <text:list xml:id="list28872780" text:continue-numbering="true" text:style-name="WWNum20">
        <text:list-item>
          <text:p text:style-name="P136">jeśli w ramach ww. dochodów osiągnęli dochody z gospodarstwa rolnego </text:p>
        </text:list-item>
      </text:list>
      <text:p text:style-name="P13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8"/>
          </table:table-cell>
        </table:table-row>
      </table:table>
      <text:p text:style-name="P99">TAK</text:p>
      <text:p text:style-name="P9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8"/>
          </table:table-cell>
        </table:table-row>
      </table:table>
      <text:p text:style-name="P99">NIE </text:p>
      <text:p text:style-name="P100"/>
      <text:p text:style-name="P100">W przypadku zaznaczenia „TAK” należy dodatkowo wypełnić informacje o wielkości gospodarstwa rolnego wnioskodawcy lub członka/członków jego gospodarstwa domowego zawarte w części IIIB wniosku.</text:p>
      <text:p text:style-name="P137"/>
      <text:p text:style-name="P138"><text:span text:style-name="T8">17)</text:span><text:span text:style-name="T11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 </text:span></text:p>
      <text:p text:style-name="P12"/>
      <text:p text:style-name="P4">CZĘŚĆ IIIA</text:p>
      <text:p text:style-name="P1"/>
      <text:p text:style-name="P101"/>
      <text:h text:style-name="P102" text:outline-level="1">INFORMACJA WNIOSKODAWCY O JEGO DOCHODACH </text:h>
      <text:h text:style-name="P103" text:outline-level="1"><text:span text:style-name="T1">LUB DOCHODACH CZŁONKA GOSPODARSTWA DOMOWEGO INNYCH NIŻ DOCHODY PODLEGAJĄCE OPODATKOWANIU</text:span><text:span text:style-name="T3"> </text:span><text:span text:style-name="T1">PODATKIEM DOCHODOWYM OD OSÓB FIZYCZNYCH NA ZASADACH OKREŚLONYCH W ART. 27, ART. 30B, ART. 30C, ART. 30E I ART. 30F USTAWY Z DNIA 26 LIPCA 1991 R. O PODATKU DOCHODOWYM OD OSÓB FIZYCZNYCH</text:span></text:h>
      <text:p text:style-name="P104"/>
      <text:p text:style-name="P35"><text:span text:style-name="T2">DANE CZŁONKA GOSPODARSTWA DOMOWEGO, KTÓREGO DOTYCZY INFORMACJA</text:span><text:span text:style-name="T5">18)</text:span><text:span text:style-name="T16"> </text:span></text:p>
      <text:p text:style-name="P40"><text:span text:style-name="T8">18)</text:span><text:span text:style-name="T11"> Dla każdego członka gospodarstwa domowego, który osiąga takie dochody, należy wypełnić </text:span><text:span text:style-name="T12">odrębnie, </text:span><text:span text:style-name="T19">przez dodanie formularza obejmującego dane kolejnych członków gospodarstwa domowego wnioskodawcy</text:span><text:span text:style-name="T12">.</text:span></text:p>
      <text:p text:style-name="P2"><text:s/></text:p>
      <text:p text:style-name="P1"/>
      <text:p text:style-name="P25">Imię (imiona)</text:p>
      <text:p text:style-name="P23">……………………………………………………………………………………………………………………..</text:p>
      <text:p text:style-name="P23">Nazwisko</text:p>
      <text:p text:style-name="P57">……………………………………………………………………………………………………………………..</text:p>
      <text:p text:style-name="P39"><text:span text:style-name="T16">Numer PESEL<text:tab/></text:span><text:span text:style-name="T3"><text:tab/><text:tab/><text:tab/></text:span>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A"/>
        <table:table-column table:style-name="Tabela21.C" table:number-columns-repeated="3"/>
        <table:table-column table:style-name="Tabela21.A"/>
        <table:table-column table:style-name="Tabela21.C"/>
        <table:table-column table:style-name="Tabela21.K"/>
        <table:table-row table:style-name="Tabela21.1"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20"/>
          </table:table-cell>
        </table:table-row>
      </table:table>
      <text:p text:style-name="P18"/>
      <text:p text:style-name="P39"><text:span text:style-name="T16">Seria i numer dokumentu stwierdzającego tożsamość</text:span><text:span text:style-name="T7">19)</text:span></text:p>
      <text:p text:style-name="P18">…………………………………………………………………………………………………………..</text:p>
      <text:p text:style-name="P62"><text:span text:style-name="T7">19)</text:span><text:span text:style-name="T10"> </text:span><text:span text:style-name="T11">Należy wypełnić w przypadku, gdy osoba nie ma numeru PESEL.</text:span></text:p>
      <text:p text:style-name="P106"><text:tab/><text:tab/><text:tab/><text:tab/><text:tab/><text:tab/><text:tab/><text:tab/><text:tab/><text:tab/><text:tab/> <text:s text:c="8"/></text:p>
      <text:p text:style-name="P113"><text:span text:style-name="T16">Informuję, że w roku 2024</text:span><text:span text:style-name="T7"> </text:span><text:span text:style-name="T16">osiągnęłam(-nąłem) / wyżej wymieniony członek mojego gospodarstwa domowego osiągnął* dochód w wysokości: …………………………………………………………….…… zł z tytułu</text:span><text:span text:style-name="T7">20)</text:span><text:span text:style-name="T16">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07"><text:s text:c="44"/>,</text:p>
          </table:table-cell>
        </table:table-row>
      </table:table>
      <text:p text:style-name="P32"><text:s text:c="2"/></text:p>
      <text:list xml:id="list4050005274407672900" text:style-name="WWNum15">
        <text:list-item>
          <text:p text:style-name="P109">----------------------------------------------------------------------- <text:s/>zł,</text:p>
        </text:list-item>
      </text:list>
      <text:p text:style-name="P113"><text:span text:style-name="T16"><text:tab/><text:tab/><text:tab/><text:tab/></text:span><text:span text:style-name="T17">(rodzaj dochod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7"><text:s text:c="44"/>,</text:p>
          </table:table-cell>
        </table:table-row>
      </table:table>
      <text:p text:style-name="P110"/>
      <text:list xml:id="list28847044" text:continue-numbering="true" text:style-name="WWNum15">
        <text:list-item>
          <text:p text:style-name="P109">----------------------------------------------------------------------- <text:s/>zł,</text:p>
        </text:list-item>
      </text:list>
      <text:p text:style-name="P113"><text:span text:style-name="T16"><text:tab/><text:tab/><text:tab/><text:tab/></text:span><text:span text:style-name="T17">(rodzaj dochodu)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7"><text:s text:c="44"/>,</text:p>
          </table:table-cell>
        </table:table-row>
      </table:table>
      <text:p text:style-name="P110"/>
      <text:list xml:id="list28863525" text:continue-numbering="true" text:style-name="WWNum15">
        <text:list-item>
          <text:p text:style-name="P109">----------------------------------------------------------------------- zł,</text:p>
        </text:list-item>
      </text:list>
      <text:p text:style-name="P114">(rodzaj dochodu)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7"><text:s text:c="44"/>,</text:p>
          </table:table-cell>
        </table:table-row>
      </table:table>
      <text:p text:style-name="P108"/>
      <text:list xml:id="list28855968" text:continue-numbering="true" text:style-name="WWNum15">
        <text:list-item>
          <text:p text:style-name="P109">----------------------------------------------------------------------- zł,</text:p>
        </text:list-item>
      </text:list>
      <text:p text:style-name="P115"><text:tab/><text:tab/>(rodzaj dochodu)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7"><text:s text:c="44"/>,</text:p>
          </table:table-cell>
        </table:table-row>
      </table:table>
      <text:p text:style-name="P116"/>
      <text:list xml:id="list28862600" text:continue-numbering="true" text:style-name="WWNum15">
        <text:list-item>
          <text:p text:style-name="P109"><text:soft-page-break/>----------------------------------------------------------------------- zł.</text:p>
        </text:list-item>
      </text:list>
      <text:p text:style-name="P115"><text:tab/><text:tab/>(rodzaj dochodu)</text:p>
      <text:p text:style-name="P111"/>
      <text:p text:style-name="P111">* Niepotrzebne skreślić.</text:p>
      <text:p text:style-name="P33"><text:tab/></text:p>
      <text:p text:style-name="P61"><text:span text:style-name="T7">20)<text:tab/></text:span><text:span text:style-name="T11">W oświadczeniu należy wpisać następujące rodzaje dochodów, które zgodnie z art. 3 pkt 1 lit. c ustawy z dnia 28 listopada 2003 r. o świadczeniach rodzinnych (Dz. U. z 2025 r. poz. 1208) nie podlegają opodatkowaniu podatkiem dochodowym od osób fizycznych:</text:span></text:p>
      <text:p text:style-name="P117">- renty określone w przepisach o zaopatrzeniu inwalidów wojennych i wojskowych oraz ich rodzin,</text:p>
      <text:p text:style-name="P117">- renty wypłacone osobom represjonowanym i członkom ich rodzin, przyznane na zasadach określonych w przepisach o zaopatrzeniu inwalidów wojennych i wojskowych oraz ich rodzin,</text:p>
      <text:p text:style-name="P117">- świadczenie pieniężne, dodatek kompensacyjny oraz ryczałt energetyczny określone w przepisach o świadczeniu pieniężnym i uprawnieniach przysługujących żołnierzom zastępczej służby wojskowej przymusowo zatrudnianym w kopalniach węgla, kamieniołomach, zakładach rud uranu i batalionach budowlanych,</text:p>
      <text:p text:style-name="P117">- dodatek kombatancki, ryczałt energetyczny i dodatek kompensacyjny określone w przepisach o kombatantach oraz niektórych osobach będących ofiarami represji wojennych i okresu powojennego,</text:p>
      <text:p text:style-name="P117">- świadczenie pieniężne określone w przepisach o świadczeniu pieniężnym przysługującym osobom deportowanym do pracy przymusowej oraz osadzonym w obozach pracy przez III Rzeszę Niemiecką lub Związek Socjalistycznych Republik Radzieckich,</text:p>
      <text:p text:style-name="P117">- ryczałt energetyczny, emerytury i renty otrzymywane przez osoby, które utraciły wzrok w wyniku działań wojennych w latach 1939-1945 lub eksplozji pozostałych po tej wojnie niewypałów i niewybuchów,</text:p>
      <text:p text:style-name="P117">- renty inwalidzkie z tytułu inwalidztwa wojennego, kwoty zaopatrzenia otrzymywane przez ofiary wojny oraz członków ich rodzin, renty wypadkowe osób, których inwalidztwo powstało w związku z przymusowym pobytem na robotach w III Rzeszy Niemieckiej w latach 1939-1945, otrzymywane z zagranicy,</text:p>
      <text:p text:style-name="P117">- zasiłki chorobowe określone w przepisach o ubezpieczeniu społecznym rolników oraz w przepisach o systemie ubezpieczeń społecznych,</text:p>
      <text:p text:style-name="P117">- środki bezzwrotnej pomocy zagranicznej otrzymywane od rządów państw obcych, organizacji międzynarodowych lub międzynarodowych instytucji finansowych, pochodzące ze środków bezzwrotnej pomocy przyznanych na podstawie jednostronnej deklaracji lub umów zawartych z tymi państwami, organizacjami lub instytucjami przez Radę Ministrów, właściwego ministra lub agencje rządowe, w tym również w przypadkach, gdy przekazanie tych środków jest dokonywane za pośrednictwem podmiotu upoważnionego do rozdzielania środków bezzwrotnej pomocy zagranicznej na rzecz podmiotów, którym służyć ma ta pomoc,</text:p>
      <text:p text:style-name="P117">- należności ze stosunku pracy lub z tytułu stypendium osób fizycznych mających miejsce zamieszkania na terytorium Rzeczypospolitej Polskiej, przebywających czasowo za granicą – w wysokości odpowiadającej równowartości diet z tytułu podróży służbowej poza granicami kraju ustalonych dla pracowników zatrudnionych w państwowych lub samorządowych jednostkach sfery budżetowej na podstawie ustawy z dnia 26 czerwca 1974 r. – Kodeks pracy (Dz. U. z 2025 r. poz. 277, z późn. zm.),</text:p>
      <text:p text:style-name="P117">- należności pieniężne wypłacone policjantom, żołnierzom, celnikom i pracownikom jednostek wojskowych i jednostek policyjnych użytych poza granicami państwa w celu udziału w konflikcie zbrojnym lub wzmocnienia sił państwa albo państw sojuszniczych, misji pokojowej, akcji zapobieżenia aktom terroryzmu lub ich skutkom, a także należności pieniężne wypłacone żołnierzom, policjantom, celnikom i pracownikom pełniącym funkcje obserwatorów w misjach pokojowych organizacji międzynarodowych i sił wielonarodowych,</text:p>
      <text:p text:style-name="P117">- należności pieniężne ze stosunku służbowego otrzymywane w czasie służby kandydackiej przez funkcjonariuszy Policji, Państwowej Straży Pożarnej, Straży Granicznej, Biura Ochrony Rządu i Służby Więziennej, obliczone za okres, w którym osoby te uzyskały dochód,</text:p>
      <text:p text:style-name="P117">- dochody członków rolniczych spółdzielni produkcyjnych z tytułu członkostwa w rolniczej spółdzielni produkcyjnej, pomniejszone o składki na ubezpieczenia społeczne,</text:p>
      <text:p text:style-name="P117">- alimenty na rzecz dzieci,</text:p>
      <text:p text:style-name="P117">- stypendia doktoranckie przyznane na podstawie art. 209 ust. 1 i 7 ustawy z dnia 20 lipca 2018 r. – Prawo o szkolnictwie <text:soft-page-break/>wyższym i nauce (Dz. U. z 2024 r. poz. 1571, z późn. zm.), stypendia sportowe przyznane na podstawie ustawy z dnia 25 czerwca 2010 r. o sporcie (Dz. U. z 2024 r. poz. 1488, z późn. zm.) oraz inne stypendia o charakterze socjalnym przyznane uczniom lub studentom,</text:p>
      <text:p text:style-name="P118"><text:span text:style-name="T11">- kwoty diet nieopodatkowane podatkiem dochodowym od osób fizycznych, otrzymywane przez osoby wykonujące czynności związane z pełnieniem obowiązków społecznych i obywatelskich,</text:span></text:p>
      <text:p text:style-name="P117">- należności pieniężne otrzymywane z tytułu wynajmu pokoi gościnnych w budynkach mieszkalnych położonych na terenach wiejskich w gospodarstwie rolnym osobom przebywającym na wypoczynku oraz uzyskane z tytułu wyżywienia tych osób,</text:p>
      <text:p text:style-name="P117">- dodatki za tajne nauczanie określone w ustawie z dnia 26 stycznia 1982 r. – Karta Nauczyciela (Dz. U. z 2024 r. poz. 986, z późn. zm.),</text:p>
      <text:p text:style-name="P117">- dochody uzyskane z działalności gospodarczej prowadzonej na podstawie zezwolenia na terenie specjalnej strefy ekonomicznej określonej w przepisach o specjalnych strefach ekonomicznych,</text:p>
      <text:p text:style-name="P117">- ekwiwalenty pieniężne za deputaty węglowe określone w przepisach o komercjalizacji, restrukturyzacji i prywatyzacji przedsiębiorstwa państwowego „Polskie Koleje Państwowe”,</text:p>
      <text:p text:style-name="P117">- ekwiwalenty z tytułu prawa do bezpłatnego węgla określone w przepisach o restrukturyzacji górnictwa węgla kamiennego w latach 2003-2006,</text:p>
      <text:p text:style-name="P117">- świadczenia określone w przepisach o wykonywaniu mandatu posła i senatora,</text:p>
      <text:p text:style-name="P117">- dochody uzyskane z gospodarstwa rolnego,</text:p>
      <text:p text:style-name="P117">- dochody uzyskiwane za granicą Rzeczypospolitej Polskiej, pomniejszone odpowiednio o zapłacone za granicą Rzeczypospolitej Polskiej: podatek dochodowy oraz składki na obowiązkowe ubezpieczenie społeczne i obowiązkowe ubezpieczenie zdrowotne,</text:p>
      <text:p text:style-name="P117">- renty określone w przepisach o wspieraniu rozwoju obszarów wiejskich ze środków pochodzących z Sekcji Gwarancji Europejskiego Funduszu Orientacji i Gwarancji Rolnej oraz w przepisach o wspieraniu rozwoju obszarów wiejskich z udziałem środków Europejskiego Funduszu Rolnego na rzecz Rozwoju Obszarów Wiejskich,</text:p>
      <text:p text:style-name="P117">- zaliczkę alimentacyjną określoną w przepisach o postępowaniu wobec dłużników alimentacyjnych oraz zaliczce alimentacyjnej,</text:p>
      <text:p text:style-name="P117">- świadczenia pieniężne wypłacane w przypadku bezskuteczności egzekucji alimentów,</text:p>
      <text:p text:style-name="P117">- pomoc materialną o charakterze socjalnym określoną w art. 90c ust. 2 ustawy z dnia 7 września 1991 r. o systemie oświaty (Dz. U. z 2025 r. poz. 881, z późn. zm.) oraz świadczenia, o których mowa w art. 86 ust. 1 pkt 1-3 i 5 oraz art. 212 ustawy z dnia 20 lipca 2018 r. – Prawo o szkolnictwie wyższym i nauce,</text:p>
      <text:p text:style-name="P117">- kwoty otrzymane na podstawie art. 27f ust. 8-10 ustawy z dnia 26 lipca 1991 r. o podatku dochodowym od osób fizycznych,</text:p>
      <text:p text:style-name="P117">- świadczenie pieniężne określone w ustawie z dnia 20 marca 2015 r. o działaczach opozycji antykomunistycznej oraz osobach represjonowanych z powodów politycznych (Dz. U. z 2024 r. poz. 906),</text:p>
      <text:p text:style-name="P117">- świadczenie rodzicielskie,</text:p>
      <text:p text:style-name="P117">- zasiłek macierzyński, o którym mowa w przepisach o ubezpieczeniu społecznym rolników,</text:p>
      <text:p text:style-name="P117">- stypendia dla bezrobotnych finansowane ze środków Unii Europejskiej lub Funduszu Pracy, niezależnie od podmiotu, który je wypłaca,</text:p>
      <text:p text:style-name="P117">- przychody wolne od podatku dochodowego na podstawie art. 21 ust. 1 pkt 148 ustawy z dnia 26 lipca 1991 r. o podatku dochodowym od osób fizycznych, pomniejszone o składki na ubezpieczenia społeczne oraz składki na ubezpieczenia zdrowotne,</text:p>
      <text:p text:style-name="P117">- przychody wolne od podatku dochodowego na podstawie art. 21 ust. 1 pkt 152 lit. a, b i d oraz pkt 153 lit. a, b i d ustawy z dnia 26 lipca 1991 r. o podatku dochodowym od osób fizycznych, oraz art. 21 ust. 1 pkt 154 tej ustawy w zakresie przychodów ze stosunku służbowego, stosunku pracy, pracy nakładczej, spółdzielczego stosunku pracy, z umów zlecenia, o których mowa w art. 13 pkt 8 ustawy z dnia 26 lipca 1991 r. o podatku dochodowym od osób fizycznych, zasiłku <text:soft-page-break/>macierzyńskiego, o którym mowa w ustawie z dnia 25 czerwca 1999 r. o świadczeniach pieniężnych z ubezpieczenia społecznego w razie choroby i macierzyństwa, pomniejszone o składki na ubezpieczenia społeczne oraz składki na ubezpieczenia zdrowotne,</text:p>
      <text:p text:style-name="P117">- przychody wolne od podatku dochodowego na podstawie art. 21 ust. 1 pkt 152 lit. c, pkt 153 lit. c oraz pkt 154 ustawy z dnia 26 lipca 1991 r. o podatku dochodowym od osób fizycznych z pozarolniczej działalności gospodarczej opodatkowanych według zasad określonych w art. 27 i art. 30c tej ustawy, pomniejszone o składki na ubezpieczenia społeczne oraz składki na ubezpieczenia zdrowotne,</text:p>
      <text:p text:style-name="P117">- dochody z pozarolniczej działalności gospodarczej opodatkowanej w formie ryczałtu od przychodów ewidencjonowanych, o których mowa w art. 21 ust. 1 pkt 152 lit. c, pkt 153 lit. c i pkt 154 ustawy z dnia 26 lipca 1991 r. o podatku dochodowym od osób fizycznych, ustalone na podstawie oświadczenia dotyczącego każdego członka rodziny.</text:p>
      <text:p text:style-name="P60"/>
      <text:p text:style-name="P119"/>
      <text:p text:style-name="P120"/>
      <text:h text:style-name="P121" text:outline-level="1">CZĘŚĆ IIIB</text:h>
      <text:h text:style-name="P122" text:outline-level="1"/>
      <text:h text:style-name="P123" text:outline-level="1"><text:span text:style-name="T1">INFORMACJA WNIOSKODAWCY O WIELKOŚCI JEGO GOSPODARSTWA ROLNEGO LUB GOSPODARSTWA ROLNEGO CZŁONKA GOSPODARSTWA DOMOWEGO WNIOSKODAWCY, WYRAŻONEJ W HEKTARACH PRZELICZENIOWYCH OGÓLNEJ </text:span><text:span text:style-name="T2">POWIERZCHNI</text:span></text:h>
      <text:p text:style-name="P45"/>
      <text:p text:style-name="P113"><text:span text:style-name="T2">DANE CZŁONKA GOSPODARSTWA DOMOWEGO, KTÓREGO DOTYCZY INFORMACJA</text:span><text:span text:style-name="T5">21)</text:span><text:span text:style-name="T15"> </text:span></text:p>
      <text:p text:style-name="P28"/>
      <text:p text:style-name="P40"><text:span text:style-name="T9">21)</text:span><text:span text:style-name="T12"> Dla każdego członka gospodarstwa domowego, który osiąga dochody z gospodarstwa rolnego, należy wypełnić odrębnie, </text:span><text:span text:style-name="T19">przez dodanie formularza obejmującego dane kolejnych członków gospodarstwa domowego wnioskodawcy</text:span><text:span text:style-name="T12">.</text:span></text:p>
      <text:p text:style-name="P28"/>
      <text:p text:style-name="P25">Imię (imiona)</text:p>
      <text:p text:style-name="P23">…………………………………………………………………………………………………………..</text:p>
      <text:p text:style-name="P23">Nazwisko</text:p>
      <text:p text:style-name="P57">…………………………………………………………………………………………………………..</text:p>
      <text:p text:style-name="P23">Numer PESEL<text:tab/><text:tab/><text:tab/><text:tab/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20"/>
          </table:table-cell>
        </table:table-row>
      </table:table>
      <text:p text:style-name="P124"/>
      <text:p text:style-name="P39"><text:span text:style-name="T16">Seria i numer dokumentu stwierdzającego tożsamość</text:span><text:span text:style-name="T7">22)</text:span></text:p>
      <text:p text:style-name="P18">…………………………………………………………………………………………………………..</text:p>
      <text:p text:style-name="P62"><text:span text:style-name="T7">22)</text:span><text:span text:style-name="T10"> </text:span><text:span text:style-name="T11">Należy wypełnić w przypadku, gdy osoba nie ma numeru PESEL</text:span><text:span text:style-name="T16">.</text:span></text:p>
      <text:p text:style-name="P125"/>
      <text:p text:style-name="P113"><text:span text:style-name="T16">Informuję, że w roku 2024</text:span><text:span text:style-name="T7">23)</text:span><text:span text:style-name="T16"> powierzchnia mojego gospodarstwa rolnego / gospodarstwa rolnego wyżej wymienionego członka mojego gospodarstwa domowego* w ha przeliczeniowych ogólnej powierzchni wynosiła: …………………………. .</text:span></text:p>
      <text:p text:style-name="P59"/>
      <text:p text:style-name="P61"><text:span text:style-name="T7">23)</text:span><text:span text:style-name="T10"><text:tab/>Zgodnie z art. 2 ust. 3 w związku z ust. 10 ustawy o bonie ciepłowniczym wysokość przeciętnego miesięcznego dochodu, w przypadku wniosku o wypłatę bonu ciepłowniczego za okres od 1 lipca 2025 r. do 31 grudnia 2025 r., jest ustalana na podstawie dochodów osiągniętych w 2024 r. </text:span></text:p>
      <text:p text:style-name="P108"/>
      <text:p text:style-name="P113"><text:span text:style-name="T16">* </text:span><text:span text:style-name="T11">Niepotrzebne skreślić.</text:span></text:p>
      <text:p text:style-name="P105"/>
      <text:p text:style-name="P108"/>
      <text:p text:style-name="P108"/>
      <text:p text:style-name="P108"/>
      <text:p text:style-name="P112"/>
      <text:h text:style-name="P139" text:outline-level="1"><text:span text:style-name="_5f_P_5f__20__2013__20_pogrubienie"/></text:h>
      <text:h text:style-name="P139" text:outline-level="1"><text:span text:style-name="_5f_P_5f__20__2013__20_pogrubienie"/></text:h>
      <text:h text:style-name="P139" text:outline-level="1"><text:span text:style-name="_5f_P_5f__20__2013__20_pogrubienie"/></text:h>
      <text:h text:style-name="P139" text:outline-level="1"><text:span text:style-name="_5f_P_5f__20__2013__20_pogrubienie"/></text:h>
      <text:h text:style-name="P139" text:outline-level="1"><text:span text:style-name="_5f_P_5f__20__2013__20_pogrubienie"/></text:h>
      <text:h text:style-name="P139" text:outline-level="1"><text:span text:style-name="_5f_P_5f__20__2013__20_pogrubienie"/></text:h>
      <text:h text:style-name="P139" text:outline-level="1"><text:span text:style-name="_5f_P_5f__20__2013__20_pogrubienie"/></text:h>
      <text:p text:style-name="P34"/>
      <text:p text:style-name="P34"/>
      <text:p text:style-name="P12"><text:soft-page-break/></text:p>
      <text:p text:style-name="P12">CZĘŚĆ IV</text:p>
      <text:p text:style-name="P126"/>
      <text:p text:style-name="P127">OŚWIADCZENIE </text:p>
      <text:p text:style-name="P127">O ZGODNOŚCI Z PRAWDĄ PRZEDSTAWIONYCH WE WNIOSKU INFORMACJI</text:p>
      <text:p text:style-name="P128"><text:s/></text:p>
      <text:p text:style-name="P129">Oświadczam, że wszystkie przedstawione we wniosku informacje są zgodne z prawdą.</text:p>
      <text:p text:style-name="P97"/>
      <text:p text:style-name="P97">Do wniosku dołączam następujące dokumenty: </text:p>
      <text:p text:style-name="P38"><text:span text:style-name="T4">1)</text:span><text:span text:style-name="T10"> </text:span><text:span text:style-name="T3">………………………………………………………………………………………………………</text:span></text:p>
      <text:p text:style-name="P97">2) ………………………………………………………………………………………………………</text:p>
      <text:p text:style-name="P97">3) ………………………………………………………………………………………………………</text:p>
      <text:p text:style-name="P129"><text:s/></text:p>
      <text:p text:style-name="P83"/>
      <text:p text:style-name="P21">Jestem świadomy odpowiedzialności karnej za złożenie fałszywego oświadczenia wynikającej z art. 233 § 6 ustawy z dnia 6 czerwca 1997 r. – Kodeks karny (Dz. U. z 2025 r. poz. 383)</text:p>
      <text:p text:style-name="P97"/>
      <text:p text:style-name="P97"/>
      <text:p text:style-name="P3">………………<text:tab/><text:tab/><text:tab/>……………………<text:tab/><text:tab/>…………………………</text:p>
      <text:p text:style-name="P1">(miejscowość)<text:tab/><text:tab/><text:tab/>(data: dd-mm-rrrr)<text:tab/><text:tab/>(podpis wnioskod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Number_20_2" style:display-name="List Number 2" style:family="paragraph" style:parent-style-name="Standard" style:default-outline-level="1"/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1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 style:font-weight-complex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ListLabel_20_10" style:display-name="ListLabel 10" style:family="text">
      <style:text-properties fo:color="#000000" style:text-line-through-styl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ListLabel_20_11" style:display-name="ListLabel 11" style:family="text">
      <style:text-properties style:font-name-complex="Courier New1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Tudek</meta:initial-creator>
    <meta:creation-date>2025-10-07T08:59:07.19</meta:creation-date>
    <meta:document-statistic meta:table-count="27" meta:image-count="0" meta:object-count="0" meta:page-count="13" meta:paragraph-count="265" meta:word-count="3071" meta:character-count="23763"/>
    <dc:date>2025-10-07T08:59:43.31</dc:date>
    <dc:creator>Jakub Tudek</dc:creator>
    <meta:editing-duration>PT36S</meta:editing-duration>
    <meta:editing-cycles>1</meta:editing-cycles>
    <meta:generator>OpenOffice/4.1.2$Win32 OpenOffice.org_project/412m3$Build-9782</meta:generator>
  </office:meta>
</office:document-meta>
</file>