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8%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left="-0.009cm" fo:margin-right="0cm" fo:margin-top="0cm" fo:margin-bottom="0.189cm" fo:text-indent="-0.018cm" style:auto-text-indent="false"/>
      <style:text-properties style:font-name="Times New Roman"/>
    </style:style>
    <style:style style:name="P5" style:family="paragraph" style:parent-style-name="Standard">
      <style:paragraph-properties fo:margin-left="-0.009cm" fo:margin-right="0cm" fo:margin-top="0cm" fo:margin-bottom="0.185cm" fo:text-indent="-0.018cm" style:auto-text-indent="false"/>
      <style:text-properties style:font-name="Times New Roman"/>
    </style:style>
    <style:style style:name="P6" style:family="paragraph" style:parent-style-name="Standard">
      <style:paragraph-properties fo:margin-left="-0.009cm" fo:margin-right="0cm" fo:text-indent="-0.018cm" style:auto-text-indent="false"/>
      <style:text-properties style:font-name="Times New Roman"/>
    </style:style>
    <style:style style:name="P7" style:family="paragraph" style:parent-style-name="Standard">
      <style:paragraph-properties fo:margin-left="-0.009cm" fo:margin-right="0cm" fo:line-height="165%" fo:text-indent="-0.018cm" style:auto-text-indent="false"/>
      <style:text-properties style:font-name="Times New Roman"/>
    </style:style>
    <style:style style:name="P8" style:family="paragraph" style:parent-style-name="Standard">
      <style:paragraph-properties fo:margin-left="0.018cm" fo:margin-right="0.004cm" fo:line-height="100%" fo:text-align="justify" style:justify-single-word="false" fo:text-indent="-0.018cm" style:auto-text-indent="false"/>
      <style:text-properties style:font-name="Times New Roman"/>
    </style:style>
    <style:style style:name="P9" style:family="paragraph" style:parent-style-name="Standard">
      <style:paragraph-properties fo:margin-left="0.018cm" fo:margin-right="0.004cm" fo:text-align="justify" style:justify-single-word="false" fo:text-indent="-0.018cm" style:auto-text-indent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.018cm" fo:margin-right="0.004cm" fo:line-height="100%" fo:text-align="justify" style:justify-single-word="false" fo:text-indent="-0.018cm" style:auto-text-indent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8.003cm" fo:margin-right="0cm" fo:line-height="108%" fo:text-indent="0cm" style:auto-text-indent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0cm" fo:margin-right="15.9cm" fo:margin-top="0cm" fo:margin-bottom="0.039cm" fo:line-height="90%" fo:text-indent="0cm" style:auto-text-indent="false"/>
      <style:text-properties style:font-name="Times New Roman" fo:font-style="italic" style:font-style-asian="italic"/>
    </style:style>
    <style:style style:name="P13" style:family="paragraph" style:parent-style-name="Standard">
      <style:paragraph-properties fo:margin-left="2.519cm" fo:margin-right="0cm" fo:text-align="center" style:justify-single-word="false" fo:text-indent="-0.018cm" style:auto-text-indent="false"/>
      <style:text-properties style:font-name="Times New Roman"/>
    </style:style>
    <style:style style:name="P14" style:family="paragraph" style:parent-style-name="Standard" style:master-page-name="Standard">
      <style:paragraph-properties fo:margin-left="8.003cm" fo:margin-right="0cm" fo:margin-top="0cm" fo:margin-bottom="0.076cm" fo:line-height="108%" fo:text-align="center" style:justify-single-word="false" fo:text-indent="-8.003cm" style:auto-text-indent="false" style:page-number="auto"/>
      <style:text-properties style:font-name="Times New Roman" fo:font-weight="bold" style:font-weight-asian="bold"/>
    </style:style>
    <style:style style:name="P15" style:family="paragraph" style:parent-style-name="Standard" style:list-style-name="WWNum1">
      <style:paragraph-properties fo:margin-left="0.018cm" fo:margin-right="0cm" fo:margin-top="0cm" fo:margin-bottom="0.053cm" fo:text-align="justify" style:justify-single-word="false" fo:text-indent="-0.635cm" style:auto-text-indent="false"/>
      <style:text-properties style:font-name="Times New Roman"/>
    </style:style>
    <style:style style:name="P16" style:family="paragraph" style:parent-style-name="Standard" style:list-style-name="WWNum1">
      <style:paragraph-properties fo:margin-left="0.018cm" fo:margin-right="0cm" fo:margin-top="0cm" fo:margin-bottom="0.106cm" fo:text-align="justify" style:justify-single-word="false" fo:text-indent="-0.635cm" style:auto-text-indent="false"/>
      <style:text-properties style:font-name="Times New Roman"/>
    </style:style>
    <style:style style:name="P17" style:family="paragraph" style:parent-style-name="Standard" style:list-style-name="WWNum1">
      <style:paragraph-properties fo:margin-left="0.018cm" fo:margin-right="0cm" fo:margin-top="0cm" fo:margin-bottom="0.123cm" fo:text-align="justify" style:justify-single-word="false" fo:text-indent="-0.635cm" style:auto-text-indent="false"/>
      <style:text-properties style:font-name="Times New Roman"/>
    </style:style>
    <style:style style:name="P18" style:family="paragraph" style:parent-style-name="Standard" style:list-style-name="WWNum1">
      <style:paragraph-properties fo:margin-left="0.018cm" fo:margin-right="0cm" fo:margin-top="0cm" fo:margin-bottom="0.069cm" fo:text-align="justify" style:justify-single-word="false" fo:text-indent="-0.635cm" style:auto-text-indent="false"/>
      <style:text-properties style:font-name="Times New Roman"/>
    </style:style>
    <style:style style:name="P19" style:family="paragraph" style:parent-style-name="Standard" style:list-style-name="WWNum1">
      <style:paragraph-properties fo:margin-left="0.018cm" fo:margin-right="0cm" fo:text-align="justify" style:justify-single-word="false" fo:text-indent="-0.635cm" style:auto-text-indent="false"/>
      <style:text-properties style:font-name="Times New Roman"/>
    </style:style>
    <style:style style:name="P20" style:family="paragraph" style:parent-style-name="Standard" style:master-page-name="">
      <style:paragraph-properties fo:margin-left="0cm" fo:margin-right="-0.026cm" fo:margin-top="0cm" fo:margin-bottom="0.007cm" fo:line-height="108%" fo:text-align="justify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#000000"/>
    </style:style>
    <style:style style:name="T3" style:family="text">
      <style:text-properties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ŚWIADCZENIE KANDYDATA</text:p>
      <text:p text:style-name="P11"><text:s/></text:p>
      <text:p text:style-name="P20">ubiegającego się o stanowisko: osoby świadczącej usługę opieki wytchnieniowej <text:tab/><text:tab/><text:tab/><text:tab/><text:tab/><text:tab/> <text:s text:c="3"/>w Miejsko-Gminnnym Ośrodku Pomocy Społecznej <text:s/>w Karczewie <text:s text:c="51"/></text:p>
      <text:p text:style-name="P13"><text:span text:style-name="T1"/></text:p>
      <text:p text:style-name="P11"><text:s/></text:p>
      <text:p text:style-name="P4">Ja niżej podpisany(a) ..................................................................................................................., </text:p>
      <text:p text:style-name="P5">zamieszkały(a) </text:p>
      <text:p text:style-name="P7">.........................................................................................................................................., <text:span text:style-name="T1">oświadczam, że: </text:span></text:p>
      <text:p text:style-name="P3"><text:s/></text:p>
      <text:list xml:id="list7607239703872755382" text:style-name="WWNum1">
        <text:list-item>
          <text:p text:style-name="P15">posiadam polskie obywatelstwo; </text:p>
        </text:list-item>
        <text:list-item>
          <text:p text:style-name="P16">posiadam pełną zdolność do czynności prawnych i korzystam z pełni praw publicznych; </text:p>
        </text:list-item>
        <text:list-item>
          <text:p text:style-name="P17">nie byłem/am skazany/a prawomocnym wyrokiem sądu za umyślne przestępstwo ścigane <text:s text:c="26"/>z oskarżenia publicznego lub umyślne przestępstwo skarbowe; </text:p>
        </text:list-item>
        <text:list-item>
          <text:p text:style-name="P18">zapoznałem/am się z klauzulą informacyjną dotyczącą przetwarzania danych osobowych w ramach prowadzonego postępowania; <text:s/></text:p>
        </text:list-item>
        <text:list-item>
          <text:p text:style-name="P19">mój stan zdrowia pozwala mi na wykonywanie pracy na stanowisku: pracownik socjalny <text:line-break/>w Miejsko-Gminnym Ośrodku Pomocy Społecznej w Karczewie. <text:s/></text:p>
        </text:list-item>
      </text:list>
      <text:p text:style-name="P12"><text:s text:c="3"/></text:p>
      <text:p text:style-name="P6">……………………………… <text:s text:c="45"/>…………………………………… </text:p>
      <text:p text:style-name="P6"><text:s/>/miejscowość, data/ <text:s text:c="68"/>/czytelny podpis kandydata/ <text:s text:c="28"/></text:p>
      <text:p text:style-name="P1"><text:s/></text:p>
      <text:p text:style-name="P1"><text:s/></text:p>
      <text:p text:style-name="P10">W przypadku zamieszczenia w dokumentach aplikacyjnych danych szczególnej kategorii prosimy o dopisanie w dokumentach aplikacyjnych poniższej zgody:</text:p>
      <text:p text:style-name="P8"><text:span text:style-name="T3">Wyrażam zgodę na przetwarzanie przez Miejsko-Gminny </text:span>Ośrodek Pomocy Społecznej <text:s text:c="27"/>w Karczewie <text:span text:style-name="T3">szczególnych kategorii danych osobowych, o których mowa w art. 9 ust. 1 RODO, które zamieściłem/am w liście motywacyjnym oraz załączonych do niego dokumentach.</text:span></text:p>
      <text:p text:style-name="P9"/>
      <text:p text:style-name="P9"><text:tab/><text:tab/><text:tab/><text:tab/><text:tab/><text:tab/><text:tab/><text:tab/>……………………………………………..</text:p>
      <text:p text:style-name="P9"/>
      <text:p text:style-name="P10">Jeżeli chce Pan/Pani, aby przesłana kandydatura była rozpatrywana przez Miejsko-Gminny Ośrodek Pomocy Społecznej do przyszłych rekrutacji, prosimy o dopisanie w dokumentach aplikacyjnych poniższej zgody</text:p>
      <text:p text:style-name="P2">Wyrażam zgodę na przetwarzanie moich danych osobowych zawartych w przesłanych dokumentach aplikacyjnych przez Miejsko-Gminny Ośrodek Pomocy Społecznej w Karczewie <text:s text:c="16"/>w celu wykorzystania przesłanej kandydatury przez MGOPS na potrzeby przyszłych rekrutacji.</text:p>
      <text:p text:style-name="P1"/>
      <text:p text:style-name="P9"><text:tab/><text:tab/><text:tab/><text:tab/><text:tab/><text:tab/><text:tab/><text:tab/>……………………………………………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egoe UI 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egoe UI 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7T12:32:21.20</meta:creation-date>
    <dc:date>2024-03-05T15:04:00.28</dc:date>
    <meta:editing-duration>PT5M2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4" meta:word-count="209" meta:character-count="2252"/>
  </office:meta>
</office:document-meta>
</file>